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1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2" table:default-cell-style-name="ce1" table:visibility="collapse"/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1" table:number-columns-repeated="5" table:default-cell-style-name="ce1" table:visibility="collapse"/>
        <table:table-column table:style-name="co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6-07-2021 -</text:p>
          </table:table-cell>
          <table:table-cell office:value-type="string" table:style-name="ce2">
            <text:p>09:39: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num.mand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imp.mand.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REDITORI DIVERSI</text:p>
          </table:table-cell>
          <table:table-cell office:value-type="string" table:style-name="ce3">
            <text:p>ECONOMATO 4 TRIMESTRE 2020-RIMBORSO SPESE SOSTENUTE DALLECONOMO COM.LE</text:p>
          </table:table-cell>
          <table:table-cell office:value-type="string" table:style-name="ce3">
            <text:p>25-01-21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1000" table:style-name="ce3">
            <text:p>1000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REDITORI DIVERSI</text:p>
          </table:table-cell>
          <table:table-cell office:value-type="string" table:style-name="ce3">
            <text:p>ECONOMATO 4 TRIMESTRE 2020-RIMBORSO SPESE SOSTENUTE DA ECONOMO COM.LE</text:p>
          </table:table-cell>
          <table:table-cell office:value-type="string" table:style-name="ce3">
            <text:p>25-01-21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1000" table:style-name="ce3">
            <text:p>1000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REDITORI DIVERSI</text:p>
          </table:table-cell>
          <table:table-cell office:value-type="string" table:style-name="ce3">
            <text:p>INTEGRAZIONE ECONOMATO 4 TRIMESTRE 2020-RIMBORSO SPESE SOSTENUTE DALLECONOMO COM.LE</text:p>
          </table:table-cell>
          <table:table-cell office:value-type="string" table:style-name="ce3">
            <text:p>25-01-21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71.34" table:style-name="ce3">
            <text:p>1371,34</text:p>
          </table:table-cell>
          <table:table-cell office:value-type="string" table:style-name="ce3">
            <text:p>ANCI ASSOCIAZIONE NAZ. COMUNI ITALIANI</text:p>
          </table:table-cell>
          <table:table-cell office:value-type="string" table:style-name="ce3">
            <text:p>liquid.quota assoc.anci a/2021</text:p>
          </table:table-cell>
          <table:table-cell office:value-type="string" table:style-name="ce3">
            <text:p>25-01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1371.34" table:style-name="ce3">
            <text:p>1371,34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53.46" table:style-name="ce3">
            <text:p>7153,46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8-01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7153.46" table:style-name="ce3">
            <text:p>7153,46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29.5" table:style-name="ce3">
            <text:p>1129,5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8-01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129.5" table:style-name="ce3">
            <text:p>1129,5</text:p>
          </table:table-cell>
          <table:table-cell table:number-columns-repeated="1636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2.16" table:style-name="ce3">
            <text:p>732,16</text:p>
          </table:table-cell>
          <table:table-cell office:value-type="string" table:style-name="ce3">
            <text:p>ARCIDIACONO DOMENICA NATA CT 28/4/1983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732.16" table:style-name="ce3">
            <text:p>732,16</text:p>
          </table:table-cell>
          <table:table-cell table:number-columns-repeated="1636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5.6" table:style-name="ce3">
            <text:p>105,6</text:p>
          </table:table-cell>
          <table:table-cell office:value-type="string" table:style-name="ce3">
            <text:p>CAPPELLO EMANUELA N CT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105.6" table:style-name="ce3">
            <text:p>105,6</text:p>
          </table:table-cell>
          <table:table-cell table:number-columns-repeated="1636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8.64" table:style-name="ce3">
            <text:p>368,64</text:p>
          </table:table-cell>
          <table:table-cell office:value-type="string" table:style-name="ce3">
            <text:p>CAPUANO SALVATORE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368.64" table:style-name="ce3">
            <text:p>368,64</text:p>
          </table:table-cell>
          <table:table-cell table:number-columns-repeated="1636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5.44" table:style-name="ce3">
            <text:p>445,44</text:p>
          </table:table-cell>
          <table:table-cell office:value-type="string" table:style-name="ce3">
            <text:p>CARUSO GIUSEPPE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445.44" table:style-name="ce3">
            <text:p>445,44</text:p>
          </table:table-cell>
          <table:table-cell table:number-columns-repeated="1636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14.08" table:style-name="ce3">
            <text:p>814,08</text:p>
          </table:table-cell>
          <table:table-cell office:value-type="string" table:style-name="ce3">
            <text:p>CAVALLARO GRAZIELLA AGAT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814.08" table:style-name="ce3">
            <text:p>814,08</text:p>
          </table:table-cell>
          <table:table-cell table:number-columns-repeated="1636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4.08" table:style-name="ce3">
            <text:p>694,08</text:p>
          </table:table-cell>
          <table:table-cell office:value-type="string" table:style-name="ce3">
            <text:p>DI GIORGIO GIOVANNI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694.08" table:style-name="ce3">
            <text:p>694,08</text:p>
          </table:table-cell>
          <table:table-cell table:number-columns-repeated="1636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75.84" table:style-name="ce3">
            <text:p>675,84</text:p>
          </table:table-cell>
          <table:table-cell office:value-type="string" table:style-name="ce3">
            <text:p>DI GIORGIO LUCI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675.84" table:style-name="ce3">
            <text:p>675,84</text:p>
          </table:table-cell>
          <table:table-cell table:number-columns-repeated="1636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75.36" table:style-name="ce3">
            <text:p>975,36</text:p>
          </table:table-cell>
          <table:table-cell office:value-type="string" table:style-name="ce3">
            <text:p>GENTILE LETIZIA GIUSEPPIN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975.36" table:style-name="ce3">
            <text:p>975,36</text:p>
          </table:table-cell>
          <table:table-cell table:number-columns-repeated="1636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4.16000000000003" table:style-name="ce3">
            <text:p>284,16</text:p>
          </table:table-cell>
          <table:table-cell office:value-type="string" table:style-name="ce3">
            <text:p>GRINGERI GIUSEPPE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284.16000000000003" table:style-name="ce3">
            <text:p>284,16</text:p>
          </table:table-cell>
          <table:table-cell table:number-columns-repeated="1636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8.88" table:style-name="ce3">
            <text:p>698,88</text:p>
          </table:table-cell>
          <table:table-cell office:value-type="string" table:style-name="ce3">
            <text:p>LICANDRO GIUSEPPA CATANI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698.88" table:style-name="ce3">
            <text:p>698,88</text:p>
          </table:table-cell>
          <table:table-cell table:number-columns-repeated="1636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68.32000000000005" table:style-name="ce3">
            <text:p>568,32</text:p>
          </table:table-cell>
          <table:table-cell office:value-type="string" table:style-name="ce3">
            <text:p>MARINO FRANCESCO N MISTERBIANCO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568.32000000000005" table:style-name="ce3">
            <text:p>568,32</text:p>
          </table:table-cell>
          <table:table-cell table:number-columns-repeated="1636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7.52" table:style-name="ce3">
            <text:p>587,52</text:p>
          </table:table-cell>
          <table:table-cell office:value-type="string" table:style-name="ce3">
            <text:p>MAZZA FRANCESCO CARMELO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587.52" table:style-name="ce3">
            <text:p>587,52</text:p>
          </table:table-cell>
          <table:table-cell table:number-columns-repeated="1636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15.52" table:style-name="ce3">
            <text:p>515,52</text:p>
          </table:table-cell>
          <table:table-cell office:value-type="string" table:style-name="ce3">
            <text:p>PATANE' MADDALEN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515.52" table:style-name="ce3">
            <text:p>515,52</text:p>
          </table:table-cell>
          <table:table-cell table:number-columns-repeated="1636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82.4" table:style-name="ce3">
            <text:p>1382,4</text:p>
          </table:table-cell>
          <table:table-cell office:value-type="string" table:style-name="ce3">
            <text:p>RIELA LUCI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1382.4" table:style-name="ce3">
            <text:p>1382,4</text:p>
          </table:table-cell>
          <table:table-cell table:number-columns-repeated="1636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42.56" table:style-name="ce3">
            <text:p>1042,56</text:p>
          </table:table-cell>
          <table:table-cell office:value-type="string" table:style-name="ce3">
            <text:p>RISO DANIELA ANGEL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1042.56" table:style-name="ce3">
            <text:p>1042,56</text:p>
          </table:table-cell>
          <table:table-cell table:number-columns-repeated="1636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3.2" table:style-name="ce3">
            <text:p>403,2</text:p>
          </table:table-cell>
          <table:table-cell office:value-type="string" table:style-name="ce3">
            <text:p>SAITTA GIUSEPPIN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403.2" table:style-name="ce3">
            <text:p>403,2</text:p>
          </table:table-cell>
          <table:table-cell table:number-columns-repeated="1636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92.8" table:style-name="ce3">
            <text:p>892,8</text:p>
          </table:table-cell>
          <table:table-cell office:value-type="string" table:style-name="ce3">
            <text:p>SANTONOCITO LUCIA PIA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892.8" table:style-name="ce3">
            <text:p>892,8</text:p>
          </table:table-cell>
          <table:table-cell table:number-columns-repeated="1636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77.6" table:style-name="ce3">
            <text:p>777,6</text:p>
          </table:table-cell>
          <table:table-cell office:value-type="string" table:style-name="ce3">
            <text:p>SENEVIRATHNA DON SAGARIKA SEWVAS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777.6" table:style-name="ce3">
            <text:p>777,6</text:p>
          </table:table-cell>
          <table:table-cell table:number-columns-repeated="1636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96.48" table:style-name="ce3">
            <text:p>996,48</text:p>
          </table:table-cell>
          <table:table-cell office:value-type="string" table:style-name="ce3">
            <text:p>SPAMPINATO SALVATORE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996.48" table:style-name="ce3">
            <text:p>996,48</text:p>
          </table:table-cell>
          <table:table-cell table:number-columns-repeated="1636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2.54" table:style-name="ce3">
            <text:p>362,54</text:p>
          </table:table-cell>
          <table:table-cell office:value-type="string" table:style-name="ce3">
            <text:p>SPARTA' ALFREDO</text:p>
          </table:table-cell>
          <table:table-cell office:value-type="string" table:style-name="ce3">
            <text:p>liquid.acconto rimborso benzina disabili anno 2018 prot.g.516/19</text:p>
          </table:table-cell>
          <table:table-cell office:value-type="string" table:style-name="ce3">
            <text:p>04-02-21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362.54" table:style-name="ce3">
            <text:p>362,54</text:p>
          </table:table-cell>
          <table:table-cell table:number-columns-repeated="1636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68.34" table:style-name="ce3">
            <text:p>768,34</text:p>
          </table:table-cell>
          <table:table-cell office:value-type="string" table:style-name="ce3">
            <text:p>SPARTA' ALFREDO</text:p>
          </table:table-cell>
          <table:table-cell office:value-type="string" table:style-name="ce3">
            <text:p>assunz.imp.spesa trasp ph ammessi a terapia riabilitativa saldo rimborso benzina a/2018 prot.g.517/19</text:p>
          </table:table-cell>
          <table:table-cell office:value-type="string" table:style-name="ce3">
            <text:p>04-02-21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3" table:style-name="ce3">
            <text:p>3</text:p>
          </table:table-cell>
          <table:table-cell office:value-type="float" office:value="768.34" table:style-name="ce3">
            <text:p>768,34</text:p>
          </table:table-cell>
          <table:table-cell table:number-columns-repeated="1636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4.88" table:style-name="ce3">
            <text:p>794,88</text:p>
          </table:table-cell>
          <table:table-cell office:value-type="string" table:style-name="ce3">
            <text:p>TRIBULATO EMIDIO</text:p>
          </table:table-cell>
          <table:table-cell office:value-type="string" table:style-name="ce3">
            <text:p>assunz.imp.spesa trasp ph ammessi a terapia riabilitativa saldo rimborso benzina a/2018 prot.g.517/19</text:p>
          </table:table-cell>
          <table:table-cell office:value-type="string" table:style-name="ce3">
            <text:p>04-02-21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3" table:style-name="ce3">
            <text:p>3</text:p>
          </table:table-cell>
          <table:table-cell office:value-type="float" office:value="794.88" table:style-name="ce3">
            <text:p>794,88</text:p>
          </table:table-cell>
          <table:table-cell table:number-columns-repeated="1636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98.56" table:style-name="ce3">
            <text:p>898,56</text:p>
          </table:table-cell>
          <table:table-cell office:value-type="string" table:style-name="ce3">
            <text:p>VAZZANO VERONICA</text:p>
          </table:table-cell>
          <table:table-cell office:value-type="string" table:style-name="ce3">
            <text:p>assunz.imp.spesa trasp ph ammessi a terapia riabilitativa saldo rimborso benzina a/2018 prot.g.517/19</text:p>
          </table:table-cell>
          <table:table-cell office:value-type="string" table:style-name="ce3">
            <text:p>04-02-21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3" table:style-name="ce3">
            <text:p>3</text:p>
          </table:table-cell>
          <table:table-cell office:value-type="float" office:value="898.56" table:style-name="ce3">
            <text:p>898,56</text:p>
          </table:table-cell>
          <table:table-cell table:number-columns-repeated="1636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4.69" table:style-name="ce3">
            <text:p>364,69</text:p>
          </table:table-cell>
          <table:table-cell office:value-type="string" table:style-name="ce3">
            <text:p>SOGERI SRL</text:p>
          </table:table-cell>
          <table:table-cell office:value-type="string" table:style-name="ce3">
            <text:p>SALDO Fatt.n. 172 del 31/05/2020 Emessa Fattura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364.69" table:style-name="ce3">
            <text:p>364,69</text:p>
          </table:table-cell>
          <table:table-cell table:number-columns-repeated="1636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9.02" table:style-name="ce3">
            <text:p>559,02</text:p>
          </table:table-cell>
          <table:table-cell office:value-type="string" table:style-name="ce3">
            <text:p>METAL FERROSI SRL</text:p>
          </table:table-cell>
          <table:table-cell office:value-type="string" table:style-name="ce3">
            <text:p>SALDO Fatt.n. 32/C del 31/07/2020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524.6" table:style-name="ce3">
            <text:p>1524,6</text:p>
          </table:table-cell>
          <table:table-cell table:number-columns-repeated="1636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65.58" table:style-name="ce3">
            <text:p>965,58</text:p>
          </table:table-cell>
          <table:table-cell office:value-type="string" table:style-name="ce3">
            <text:p>METAL FERROSI SRL</text:p>
          </table:table-cell>
          <table:table-cell office:value-type="string" table:style-name="ce3">
            <text:p>SALDO Fatt.n. 19/C del 30/04/2020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524.6" table:style-name="ce3">
            <text:p>1524,6</text:p>
          </table:table-cell>
          <table:table-cell table:number-columns-repeated="1636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.88" table:style-name="ce3">
            <text:p>61,88</text:p>
          </table:table-cell>
          <table:table-cell office:value-type="string" table:style-name="ce3">
            <text:p>ESA SRL</text:p>
          </table:table-cell>
          <table:table-cell office:value-type="string" table:style-name="ce3">
            <text:p>SALDO Fatt.n. PA189 del 11/08/2020 Emessa Fattura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328.41" table:style-name="ce3">
            <text:p>328,41</text:p>
          </table:table-cell>
          <table:table-cell table:number-columns-repeated="1636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5.4" table:style-name="ce3">
            <text:p>125,4</text:p>
          </table:table-cell>
          <table:table-cell office:value-type="string" table:style-name="ce3">
            <text:p>ESA SRL</text:p>
          </table:table-cell>
          <table:table-cell office:value-type="string" table:style-name="ce3">
            <text:p>SALDO Fatt.n. PA140 del 09/06/2020 Emessa Fattura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328.41" table:style-name="ce3">
            <text:p>328,41</text:p>
          </table:table-cell>
          <table:table-cell table:number-columns-repeated="1636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1.13" table:style-name="ce3">
            <text:p>141,13</text:p>
          </table:table-cell>
          <table:table-cell office:value-type="string" table:style-name="ce3">
            <text:p>ESA SRL</text:p>
          </table:table-cell>
          <table:table-cell office:value-type="string" table:style-name="ce3">
            <text:p>SALDO Fatt.n. PA119 del 07/05/2020 Emessa Fattura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328.41" table:style-name="ce3">
            <text:p>328,41</text:p>
          </table:table-cell>
          <table:table-cell table:number-columns-repeated="1636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3.19" table:style-name="ce3">
            <text:p>273,19</text:p>
          </table:table-cell>
          <table:table-cell office:value-type="string" table:style-name="ce3">
            <text:p>SOGERI SRL</text:p>
          </table:table-cell>
          <table:table-cell office:value-type="string" table:style-name="ce3">
            <text:p>SALDO Fatt.n. 215 del 30/06/2020 Emessa Fattura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633.5" table:style-name="ce3">
            <text:p>633,5</text:p>
          </table:table-cell>
          <table:table-cell table:number-columns-repeated="1636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60.31" table:style-name="ce3">
            <text:p>360,31</text:p>
          </table:table-cell>
          <table:table-cell office:value-type="string" table:style-name="ce3">
            <text:p>SOGERI SRL</text:p>
          </table:table-cell>
          <table:table-cell office:value-type="string" table:style-name="ce3">
            <text:p>SALDO Fatt.n. 265 del 31/07/2020 Emessa Fattura</text:p>
          </table:table-cell>
          <table:table-cell office:value-type="string" table:style-name="ce3">
            <text:p>04-02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633.5" table:style-name="ce3">
            <text:p>633,5</text:p>
          </table:table-cell>
          <table:table-cell table:number-columns-repeated="1636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93.44" table:style-name="ce3">
            <text:p>9493,44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832/PA del 30/09/2020</text:p>
          </table:table-cell>
          <table:table-cell office:value-type="string" table:style-name="ce3">
            <text:p>04-02-21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9493.44" table:style-name="ce3">
            <text:p>9493,44</text:p>
          </table:table-cell>
          <table:table-cell table:number-columns-repeated="1636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57.14" table:style-name="ce3">
            <text:p>2857,14</text:p>
          </table:table-cell>
          <table:table-cell office:value-type="string" table:style-name="ce3">
            <text:p>Liggeri Simone</text:p>
          </table:table-cell>
          <table:table-cell office:value-type="string" table:style-name="ce3">
            <text:p>SALDO Fatt.n. 1/PA del 28/02/2019</text:p>
          </table:table-cell>
          <table:table-cell office:value-type="string" table:style-name="ce3">
            <text:p>04-02-21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2857.14" table:style-name="ce3">
            <text:p>2857,14</text:p>
          </table:table-cell>
          <table:table-cell table:number-columns-repeated="1636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580.56" table:style-name="ce3">
            <text:p>9580,56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723/PA del 31/08/2020</text:p>
          </table:table-cell>
          <table:table-cell office:value-type="string" table:style-name="ce3">
            <text:p>04-02-21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9580.56" table:style-name="ce3">
            <text:p>9580,56</text:p>
          </table:table-cell>
          <table:table-cell table:number-columns-repeated="1636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8.91" table:style-name="ce3">
            <text:p>128,91</text:p>
          </table:table-cell>
          <table:table-cell office:value-type="string" table:style-name="ce3">
            <text:p>SANTONOCITO GRAZIA</text:p>
          </table:table-cell>
          <table:table-cell office:value-type="string" table:style-name="ce3">
            <text:p>Esecuz.ord.9/2019 emessa dalla sez.giurisdiz.le corte dei conti reg.siciliana rimborso x somme versate in piu.LIQUID.PROT.G.607/20</text:p>
          </table:table-cell>
          <table:table-cell office:value-type="string" table:style-name="ce3">
            <text:p>04-02-21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2" table:style-name="ce3">
            <text:p>2</text:p>
          </table:table-cell>
          <table:table-cell office:value-type="float" office:value="128.91" table:style-name="ce3">
            <text:p>128,91</text:p>
          </table:table-cell>
          <table:table-cell table:number-columns-repeated="1636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67" table:style-name="ce3">
            <text:p>567</text:p>
          </table:table-cell>
          <table:table-cell office:value-type="string" table:style-name="ce3">
            <text:p>D'URSO CONCETTA N CT 25/04/1985</text:p>
          </table:table-cell>
          <table:table-cell office:value-type="string" table:style-name="ce3">
            <text:p>LEGGE REG.11/10PROPOSA DI DELIB.PER ACCREDIT.SERVIZIO SOCIO ASSIST.MEDIANTE VOUCHER.PROGETTI INDIV.DISABILI PIANO ZONA 2 ANNUALITALIQUID.PROTG.609/20</text:p>
          </table:table-cell>
          <table:table-cell office:value-type="string" table:style-name="ce3">
            <text:p>04-02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567" table:style-name="ce3">
            <text:p>567</text:p>
          </table:table-cell>
          <table:table-cell table:number-columns-repeated="1636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03.5" table:style-name="ce3">
            <text:p>503,5</text:p>
          </table:table-cell>
          <table:table-cell office:value-type="string" table:style-name="ce3">
            <text:p>MANGION CRISTINA N.CT 30/4/1994</text:p>
          </table:table-cell>
          <table:table-cell office:value-type="string" table:style-name="ce3">
            <text:p>ASSEG.RISORSE X INTERV.PULIZIA SEDI COMUNALIDA STT2019 A APRILE 2020 E SERV.DI ACCOMPAGNATORI PULMINI SCOLASTICI DA OTT.2019 A MAGGIO 2020 ATTO DI INDIRIZZO GM 39/4 LIQUID.ACC.PROT.G.629/20</text:p>
          </table:table-cell>
          <table:table-cell office:value-type="string" table:style-name="ce3">
            <text:p>04-02-21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503.5" table:style-name="ce3">
            <text:p>503,5</text:p>
          </table:table-cell>
          <table:table-cell table:number-columns-repeated="1636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5.1" table:style-name="ce3">
            <text:p>445,1</text:p>
          </table:table-cell>
          <table:table-cell office:value-type="string" table:style-name="ce3">
            <text:p>MANGION CRISTINA N.CT 30/4/1994</text:p>
          </table:table-cell>
          <table:table-cell office:value-type="string" table:style-name="ce3">
            <text:p>impegno di spesa x il servizio di potenz.assist.economica assegno civico LIQUID.SALDO SERV POT.ASSIST.ECON.PROT.G.629/20</text:p>
          </table:table-cell>
          <table:table-cell office:value-type="string" table:style-name="ce3">
            <text:p>04-02-21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445.1" table:style-name="ce3">
            <text:p>445,1</text:p>
          </table:table-cell>
          <table:table-cell table:number-columns-repeated="1636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8.6" table:style-name="ce3">
            <text:p>948,6</text:p>
          </table:table-cell>
          <table:table-cell office:value-type="string" table:style-name="ce3">
            <text:p>MUSUMECI STEFANIA N.CT 10/6/90</text:p>
          </table:table-cell>
          <table:table-cell office:value-type="string" table:style-name="ce3">
            <text:p>impegno di spesa x il servizio di potenz.assist.economica assegno civico LIQUID SERV.POT.ASSEGNO CIVICO PROT.G.03/21</text:p>
          </table:table-cell>
          <table:table-cell office:value-type="string" table:style-name="ce3">
            <text:p>04-02-21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948.6" table:style-name="ce3">
            <text:p>948,6</text:p>
          </table:table-cell>
          <table:table-cell table:number-columns-repeated="1636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91.7" table:style-name="ce3">
            <text:p>3291,7</text:p>
          </table:table-cell>
          <table:table-cell office:value-type="string" table:style-name="ce3">
            <text:p>FARMACIA BELVEDERE SNC</text:p>
          </table:table-cell>
          <table:table-cell office:value-type="string" table:style-name="ce3">
            <text:p>SALDO Fatt.n. 1B/2020/PA del 03/12/2020 Vendita</text:p>
          </table:table-cell>
          <table:table-cell office:value-type="string" table:style-name="ce3">
            <text:p>09-02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3291.7" table:style-name="ce3">
            <text:p>3291,7</text:p>
          </table:table-cell>
          <table:table-cell table:number-columns-repeated="1636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686.28" table:style-name="ce3">
            <text:p>20686,28</text:p>
          </table:table-cell>
          <table:table-cell office:value-type="string" table:style-name="ce3">
            <text:p>CLARENTINA ALIMENTARI SRL</text:p>
          </table:table-cell>
          <table:table-cell office:value-type="string" table:style-name="ce3">
            <text:p>IMPEGNO E LIQUID.BUONI SPESA X ACQUISTO ALIMENTARI E FARMACI A FAV.CITTADINI COLPITI DELLEMERGENZA COVID 19 LIQ.F.PROT.G.10/21</text:p>
          </table:table-cell>
          <table:table-cell office:value-type="string" table:style-name="ce3">
            <text:p>09-02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20686.28" table:style-name="ce3">
            <text:p>20686,28</text:p>
          </table:table-cell>
          <table:table-cell table:number-columns-repeated="1636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20.25" table:style-name="ce3">
            <text:p>1220,25</text:p>
          </table:table-cell>
          <table:table-cell office:value-type="string" table:style-name="ce3">
            <text:p>DIPARTIMENTO PER LE INFRASTRUTTURE E TRASPORTI</text:p>
          </table:table-cell>
          <table:table-cell office:value-type="string" table:style-name="ce3">
            <text:p>IMP.SPESA E LIQUID. UTENZA SERV.CED EX DIREZ.GEN.MOTORIZZAZ.CIVILE DPR 28 SETT,1994 N 634 CANONE ANNUALE D.T.T PROT.G.53/21</text:p>
          </table:table-cell>
          <table:table-cell office:value-type="string" table:style-name="ce3">
            <text:p>09-02-2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float" office:value="1220.25" table:style-name="ce3">
            <text:p>1220,25</text:p>
          </table:table-cell>
          <table:table-cell table:number-columns-repeated="1636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845.63" table:style-name="ce3">
            <text:p>15845,63</text:p>
          </table:table-cell>
          <table:table-cell office:value-type="string" table:style-name="ce3">
            <text:p>CALTABIANO GIUSEPPE</text:p>
          </table:table-cell>
          <table:table-cell office:value-type="string" table:style-name="ce3">
            <text:p>SALDO Fatt.n. FPA 2/21 del 26/01/2021</text:p>
          </table:table-cell>
          <table:table-cell office:value-type="string" table:style-name="ce3">
            <text:p>09-02-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float" office:value="15845.63" table:style-name="ce3">
            <text:p>15845,63</text:p>
          </table:table-cell>
          <table:table-cell table:number-columns-repeated="1636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13.5" table:style-name="ce3">
            <text:p>1513,5</text:p>
          </table:table-cell>
          <table:table-cell office:value-type="string" table:style-name="ce3">
            <text:p>MACELLERIA EQUINA DI SIGNORELLO GIUSEPPA</text:p>
          </table:table-cell>
          <table:table-cell office:value-type="string" table:style-name="ce3">
            <text:p>IMPEGNO E LIQUID.BUONI SPESA X ACQUISTO ALIMENTARI E FARMACI A FAV.CITTADINI COLPITI DELLEMERGENZA COVID 19 liq.ditta prot.g.73/21</text:p>
          </table:table-cell>
          <table:table-cell office:value-type="string" table:style-name="ce3">
            <text:p>09-02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513.5" table:style-name="ce3">
            <text:p>1513,5</text:p>
          </table:table-cell>
          <table:table-cell table:number-columns-repeated="1636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77.23" table:style-name="ce3">
            <text:p>1777,23</text:p>
          </table:table-cell>
          <table:table-cell office:value-type="string" table:style-name="ce3">
            <text:p>cooperativa sociale Asar</text:p>
          </table:table-cell>
          <table:table-cell office:value-type="string" table:style-name="ce3">
            <text:p>SALDO Fatt.n. 159 del 18/12/2020</text:p>
          </table:table-cell>
          <table:table-cell office:value-type="string" table:style-name="ce3">
            <text:p>12-02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777.23" table:style-name="ce3">
            <text:p>1777,23</text:p>
          </table:table-cell>
          <table:table-cell table:number-columns-repeated="1636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89.62" table:style-name="ce3">
            <text:p>989,62</text:p>
          </table:table-cell>
          <table:table-cell office:value-type="string" table:style-name="ce3">
            <text:p>MACELLERIA EQUINA DI SIGNORELLO GIUSEPPA</text:p>
          </table:table-cell>
          <table:table-cell office:value-type="string" table:style-name="ce3">
            <text:p>IMPEGNO E LIQUID.BUONI SPESA X ACQUISTO ALIMENTARI E FARMACI A FAV.CITTADINI COLPITI DELLEMERGENZA COVID 19 liq.prot.g.52/21</text:p>
          </table:table-cell>
          <table:table-cell office:value-type="string" table:style-name="ce3">
            <text:p>12-02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989.62" table:style-name="ce3">
            <text:p>989,62</text:p>
          </table:table-cell>
          <table:table-cell table:number-columns-repeated="1636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79.49" table:style-name="ce3">
            <text:p>1979,49</text:p>
          </table:table-cell>
          <table:table-cell office:value-type="string" table:style-name="ce3">
            <text:p>SOCIETA' LIFE SPA</text:p>
          </table:table-cell>
          <table:table-cell office:value-type="string" table:style-name="ce3">
            <text:p>ACCONTO Fatt.n. 3159 del 31/10/2020</text:p>
          </table:table-cell>
          <table:table-cell office:value-type="string" table:style-name="ce3">
            <text:p>12-02-21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1979.49" table:style-name="ce3">
            <text:p>1979,49</text:p>
          </table:table-cell>
          <table:table-cell table:number-columns-repeated="1636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824" table:style-name="ce3">
            <text:p>10824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946/PA del 31/10/2020</text:p>
          </table:table-cell>
          <table:table-cell office:value-type="string" table:style-name="ce3">
            <text:p>15-02-21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824" table:style-name="ce3">
            <text:p>10824</text:p>
          </table:table-cell>
          <table:table-cell table:number-columns-repeated="1636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21.37" table:style-name="ce3">
            <text:p>3121,37</text:p>
          </table:table-cell>
          <table:table-cell office:value-type="string" table:style-name="ce3">
            <text:p>LA PORZIUNCOLA S.R.L.</text:p>
          </table:table-cell>
          <table:table-cell office:value-type="string" table:style-name="ce3">
            <text:p>SALDO Fatt.n. 51E del 07/05/2020 SPESE DI RICOVERO MANTENIMENTO E PULIZIA CANI</text:p>
          </table:table-cell>
          <table:table-cell office:value-type="string" table:style-name="ce3">
            <text:p>19-02-2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3121.37" table:style-name="ce3">
            <text:p>3121,37</text:p>
          </table:table-cell>
          <table:table-cell table:number-columns-repeated="1636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287.64" table:style-name="ce3">
            <text:p>66287,64</text:p>
          </table:table-cell>
          <table:table-cell office:value-type="string" table:style-name="ce3">
            <text:p>PROGITEC DI LAPIANA &amp; CO SNC</text:p>
          </table:table-cell>
          <table:table-cell office:value-type="string" table:style-name="ce3">
            <text:p>SALDO Fatt.n. FATTPA 213_20 del 04/09/2020</text:p>
          </table:table-cell>
          <table:table-cell office:value-type="string" table:style-name="ce3">
            <text:p>19-02-21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66287.64" table:style-name="ce3">
            <text:p>66287,64</text:p>
          </table:table-cell>
          <table:table-cell table:number-columns-repeated="1636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8709.820000000007" table:style-name="ce3">
            <text:p>78709,82</text:p>
          </table:table-cell>
          <table:table-cell office:value-type="string" table:style-name="ce3">
            <text:p>PROGITEC DI LAPIANA &amp; CO SNC</text:p>
          </table:table-cell>
          <table:table-cell office:value-type="string" table:style-name="ce3">
            <text:p>SALDO Fatt.n. FATTPA 219_20 del 28/09/2020</text:p>
          </table:table-cell>
          <table:table-cell office:value-type="string" table:style-name="ce3">
            <text:p>19-02-21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78709.820000000007" table:style-name="ce3">
            <text:p>78709,82</text:p>
          </table:table-cell>
          <table:table-cell table:number-columns-repeated="1636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53.46" table:style-name="ce3">
            <text:p>7153,46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4-02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7153.46" table:style-name="ce3">
            <text:p>7153,46</text:p>
          </table:table-cell>
          <table:table-cell table:number-columns-repeated="1636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29.5" table:style-name="ce3">
            <text:p>1129,5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4-02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129.5" table:style-name="ce3">
            <text:p>1129,5</text:p>
          </table:table-cell>
          <table:table-cell table:number-columns-repeated="16366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650.79" table:style-name="ce3">
            <text:p>25650,79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DEFINIZ.DEL RAPP.DEBITORIO AMT SPA APPROV.SCHEMA TRANSATTIVO E RICONOSCIMENTO DEBITO FUORI BILANCIO AI SENSI ART.194 COMMA LETT.E LIQUID ACC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25650.79" table:style-name="ce3">
            <text:p>25650,79</text:p>
          </table:table-cell>
          <table:table-cell table:number-columns-repeated="1636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652" table:style-name="ce3">
            <text:p>14652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LIQUID ACC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14652" table:style-name="ce3">
            <text:p>14652</text:p>
          </table:table-cell>
          <table:table-cell table:number-columns-repeated="16366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1.82" table:style-name="ce3">
            <text:p>141,82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LIQUID ACC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141.82" table:style-name="ce3">
            <text:p>141,82</text:p>
          </table:table-cell>
          <table:table-cell table:number-columns-repeated="16366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40.63" table:style-name="ce3">
            <text:p>6840,63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LIQUID ACC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6840.63" table:style-name="ce3">
            <text:p>6840,63</text:p>
          </table:table-cell>
          <table:table-cell table:number-columns-repeated="16366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42.74" table:style-name="ce3">
            <text:p>3542,74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LIQUID ACC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3542.74" table:style-name="ce3">
            <text:p>3542,74</text:p>
          </table:table-cell>
          <table:table-cell table:number-columns-repeated="16366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67.17" table:style-name="ce3">
            <text:p>2867,17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LIQUID ACC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2867.17" table:style-name="ce3">
            <text:p>2867,17</text:p>
          </table:table-cell>
          <table:table-cell table:number-columns-repeated="16366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61.16" table:style-name="ce3">
            <text:p>4061,16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LIQUID ACC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4061.16" table:style-name="ce3">
            <text:p>4061,16</text:p>
          </table:table-cell>
          <table:table-cell table:number-columns-repeated="1636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004" table:style-name="ce3">
            <text:p>17004</text:p>
          </table:table-cell>
          <table:table-cell office:value-type="string" table:style-name="ce3">
            <text:p>AMT AZIENDA METROP.TRASPORTI CT SPA</text:p>
          </table:table-cell>
          <table:table-cell office:value-type="string" table:style-name="ce3">
            <text:p>LIQUID SALDO SOMME PATTUITE DALLATTO DI TRANSAZ.CON AMT GIUST.DET.LIQUID.N.80/20 PROT.599/20</text:p>
          </table:table-cell>
          <table:table-cell office:value-type="string" table:style-name="ce3">
            <text:p>25-02-21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17004" table:style-name="ce3">
            <text:p>17004</text:p>
          </table:table-cell>
          <table:table-cell table:number-columns-repeated="16366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05.91" table:style-name="ce3">
            <text:p>2405,91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PROROGA CONVENZIONE ANNO 2015 TRA IL COMUNE DI SAN PIETRO CLARENZA E LAMT DI CATANIA PER IL SERVIZIO PUBBLICO DI TRASPORTO COLLETTIVO DI PERSOBNE MEDIANTE PROLUNGAMENTO DELLA LINEA 556 LIQUID.ACC.IVA SU FAT.5/E e F.13/E</text:p>
          </table:table-cell>
          <table:table-cell office:value-type="string" table:style-name="ce3">
            <text:p>25-02-21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2405.91" table:style-name="ce3">
            <text:p>2405,91</text:p>
          </table:table-cell>
          <table:table-cell table:number-columns-repeated="1636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80.39" table:style-name="ce3">
            <text:p>2780,39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LIQUID.ACC.IVA SU FAT.5/E e F.13/E AMT</text:p>
          </table:table-cell>
          <table:table-cell office:value-type="string" table:style-name="ce3">
            <text:p>25-02-21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2780.39" table:style-name="ce3">
            <text:p>2780,39</text:p>
          </table:table-cell>
          <table:table-cell table:number-columns-repeated="16366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36.3" table:style-name="ce3">
            <text:p>1736,3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LIQUID.ACC.IVA SU FAT.5/E e F.13/E AMT</text:p>
          </table:table-cell>
          <table:table-cell office:value-type="string" table:style-name="ce3">
            <text:p>25-02-21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1736.3" table:style-name="ce3">
            <text:p>1736,3</text:p>
          </table:table-cell>
          <table:table-cell table:number-columns-repeated="16366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LIQUID.SALDO.IVA SU FAT.5/E e F.13/E AMT</text:p>
          </table:table-cell>
          <table:table-cell office:value-type="string" table:style-name="ce3">
            <text:p>25-02-2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float" office:value="553.42999999999995" table:style-name="ce3">
            <text:p>553,43</text:p>
          </table:table-cell>
          <table:table-cell table:number-columns-repeated="16366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9.36" table:style-name="ce3">
            <text:p>109,36</text:p>
          </table:table-cell>
          <table:table-cell office:value-type="string" table:style-name="ce3">
            <text:p>DIPARTIMENTO PER LE INFRASTRUTTURE E TRASPORTI</text:p>
          </table:table-cell>
          <table:table-cell office:value-type="string" table:style-name="ce3">
            <text:p>IMP.DI SPESA E LIQUID.ACQWUISTO PACCHETTO COLLEG.DDT E ANCITEL 2018 liquid.integ.deposito cuz.le x conv.1484 prot.g.574/20</text:p>
          </table:table-cell>
          <table:table-cell office:value-type="string" table:style-name="ce3">
            <text:p>25-02-21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float" office:value="109.36" table:style-name="ce3">
            <text:p>109,36</text:p>
          </table:table-cell>
          <table:table-cell table:number-columns-repeated="16366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783.77" table:style-name="ce3">
            <text:p>13783,77</text:p>
          </table:table-cell>
          <table:table-cell office:value-type="string" table:style-name="ce3">
            <text:p>CLARENTINA ALIMENTARI SRL</text:p>
          </table:table-cell>
          <table:table-cell office:value-type="string" table:style-name="ce3">
            <text:p>IMPEGNO E LIQUID.BUONI SPESA X ACQUISTO ALIMENTARI E FARMACI A FAV.CITTADINI COLPITI DELLEMERGENZA COVID 19 LIQUID PROT.G.45/21</text:p>
          </table:table-cell>
          <table:table-cell office:value-type="string" table:style-name="ce3">
            <text:p>02-03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3783.77" table:style-name="ce3">
            <text:p>13783,77</text:p>
          </table:table-cell>
          <table:table-cell table:number-columns-repeated="16366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8.2" table:style-name="ce3">
            <text:p>698,2</text:p>
          </table:table-cell>
          <table:table-cell office:value-type="string" table:style-name="ce3">
            <text:p>cooperativa sociale Asar</text:p>
          </table:table-cell>
          <table:table-cell office:value-type="string" table:style-name="ce3">
            <text:p>SALDO Fatt.n. 8 del 06/01/2021</text:p>
          </table:table-cell>
          <table:table-cell office:value-type="string" table:style-name="ce3">
            <text:p>02-03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698.2" table:style-name="ce3">
            <text:p>698,2</text:p>
          </table:table-cell>
          <table:table-cell table:number-columns-repeated="1636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52.49" table:style-name="ce3">
            <text:p>1852,49</text:p>
          </table:table-cell>
          <table:table-cell office:value-type="string" table:style-name="ce3">
            <text:p>ORSA MAGGIORE ARL</text:p>
          </table:table-cell>
          <table:table-cell office:value-type="string" table:style-name="ce3">
            <text:p>SALDO Fatt.n. 188 pa/2020 del 12/10/2020 VS. DARE PER ESPLETAMENTO SERVIZIO DI SPAZIO NEUTRO TRIBULATO PAOLA - VOUCHER N.1 DEL 20.02.2020</text:p>
          </table:table-cell>
          <table:table-cell office:value-type="string" table:style-name="ce3">
            <text:p>02-03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1852.49" table:style-name="ce3">
            <text:p>1852,49</text:p>
          </table:table-cell>
          <table:table-cell table:number-columns-repeated="1636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1.21" table:style-name="ce3">
            <text:p>611,21</text:p>
          </table:table-cell>
          <table:table-cell office:value-type="string" table:style-name="ce3">
            <text:p>ORSA MAGGIORE ARL</text:p>
          </table:table-cell>
          <table:table-cell office:value-type="string" table:style-name="ce3">
            <text:p>SALDO Fatt.n. 05 PA/2021 del 11/01/2021 VS. DARE PER ESPLETAMENTO SERVIZIO DI SPAZIO NEUTRO TRIBULATO PAOLA - VOUCHER N.15 DEL 29.12.2020</text:p>
          </table:table-cell>
          <table:table-cell office:value-type="string" table:style-name="ce3">
            <text:p>02-03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611.21" table:style-name="ce3">
            <text:p>611,21</text:p>
          </table:table-cell>
          <table:table-cell table:number-columns-repeated="1636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1.51" table:style-name="ce3">
            <text:p>941,51</text:p>
          </table:table-cell>
          <table:table-cell office:value-type="string" table:style-name="ce3">
            <text:p>I Girasoli s.c.s.</text:p>
          </table:table-cell>
          <table:table-cell office:value-type="string" table:style-name="ce3">
            <text:p>SALDO Fatt.n. FATTPA 2_21 del 05/01/2021</text:p>
          </table:table-cell>
          <table:table-cell office:value-type="string" table:style-name="ce3">
            <text:p>02-03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941.51" table:style-name="ce3">
            <text:p>941,51</text:p>
          </table:table-cell>
          <table:table-cell table:number-columns-repeated="1636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ICOLOSI CHRISTIAN</text:p>
          </table:table-cell>
          <table:table-cell office:value-type="string" table:style-name="ce3">
            <text:p>BONUS FIGLI COME DA REV. 771LIQUIDAZ.BONUS FIGLIO 1 E 2 SEMESTRE 2019 PROT.G.54/21</text:p>
          </table:table-cell>
          <table:table-cell office:value-type="string" table:style-name="ce3">
            <text:p>02-03-21</text:p>
          </table:table-cell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000" table:style-name="ce3">
            <text:p>3000</text:p>
          </table:table-cell>
          <table:table-cell table:number-columns-repeated="1636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RUGGERI AGATA</text:p>
          </table:table-cell>
          <table:table-cell office:value-type="string" table:style-name="ce3">
            <text:p>BONUS FIGLI COME DA REV. 771LIQUIDAZ.BONUS FIGLIO 1 E 2 SEMESTRE 2019 PROT.G.54/21</text:p>
          </table:table-cell>
          <table:table-cell office:value-type="string" table:style-name="ce3">
            <text:p>02-03-21</text:p>
          </table:table-cell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000" table:style-name="ce3">
            <text:p>3000</text:p>
          </table:table-cell>
          <table:table-cell table:number-columns-repeated="1636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CIUTO LUCIA</text:p>
          </table:table-cell>
          <table:table-cell office:value-type="string" table:style-name="ce3">
            <text:p>BONUS FIGLI COME DA REV. 771LIQUIDAZ.BONUS FIGLIO 1 E 2 SEMESTRE 2019 PROT.G.54/21</text:p>
          </table:table-cell>
          <table:table-cell office:value-type="string" table:style-name="ce3">
            <text:p>02-03-21</text:p>
          </table:table-cell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000" table:style-name="ce3">
            <text:p>3000</text:p>
          </table:table-cell>
          <table:table-cell table:number-columns-repeated="1636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8.6" table:style-name="ce3">
            <text:p>948,6</text:p>
          </table:table-cell>
          <table:table-cell office:value-type="string" table:style-name="ce3">
            <text:p>PLURIONE DENISE N.CT 24/01/94</text:p>
          </table:table-cell>
          <table:table-cell office:value-type="string" table:style-name="ce3">
            <text:p>impegno di spesa x il servizio di potenz.assist.economica assegno civico LIQUID.SERV.POT.ASSIST ECONOMICA PROT.G.55/21</text:p>
          </table:table-cell>
          <table:table-cell office:value-type="string" table:style-name="ce3">
            <text:p>02-03-21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948.6" table:style-name="ce3">
            <text:p>948,6</text:p>
          </table:table-cell>
          <table:table-cell table:number-columns-repeated="1636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'URSO CONCETTA N CT 25/04/1985</text:p>
          </table:table-cell>
          <table:table-cell office:value-type="string" table:style-name="ce3">
            <text:p>LEGGE REG.11/10PROPOSA DI DELIB.PER ACCREDIT.SERVIZIO SOCIO ASSIST.MEDIANTE VOUCHER.PROGETTI INDIV.DISABILI PIANO ZONA 2 ANNUALITAliq.prot.g.72/2021</text:p>
          </table:table-cell>
          <table:table-cell office:value-type="string" table:style-name="ce3">
            <text:p>02-03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422" table:style-name="ce3">
            <text:p>422</text:p>
          </table:table-cell>
          <table:table-cell table:number-columns-repeated="1636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70.73" table:style-name="ce3">
            <text:p>1470,73</text:p>
          </table:table-cell>
          <table:table-cell office:value-type="string" table:style-name="ce3">
            <text:p>FARMACIA BELVEDERE SNC</text:p>
          </table:table-cell>
          <table:table-cell office:value-type="string" table:style-name="ce3">
            <text:p>SALDO Fatt.n. 1B/2021/PA del 11/01/2021 Vendita</text:p>
          </table:table-cell>
          <table:table-cell office:value-type="string" table:style-name="ce3">
            <text:p>02-03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470.73" table:style-name="ce3">
            <text:p>1470,73</text:p>
          </table:table-cell>
          <table:table-cell table:number-columns-repeated="1636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75.92" table:style-name="ce3">
            <text:p>6975,92</text:p>
          </table:table-cell>
          <table:table-cell office:value-type="string" table:style-name="ce3">
            <text:p>MUNAFO' ANTONIO PIERO</text:p>
          </table:table-cell>
          <table:table-cell office:value-type="string" table:style-name="ce3">
            <text:p>SALDO Fatt.n. 5A del 02/10/2019</text:p>
          </table:table-cell>
          <table:table-cell office:value-type="string" table:style-name="ce3">
            <text:p>08-03-21</text:p>
          </table:table-cell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9" table:style-name="ce3">
            <text:p>19</text:p>
          </table:table-cell>
          <table:table-cell office:value-type="float" office:value="6975.92" table:style-name="ce3">
            <text:p>6975,92</text:p>
          </table:table-cell>
          <table:table-cell table:number-columns-repeated="1636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.45" table:style-name="ce3">
            <text:p>6,4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3737630 del 08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08.99" table:style-name="ce3">
            <text:p>508,99</text:p>
          </table:table-cell>
          <table:table-cell table:number-columns-repeated="1636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02.54" table:style-name="ce3">
            <text:p>502,5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007143 del 11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08.99" table:style-name="ce3">
            <text:p>508,99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4673683 del 09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4673681 del 09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4673678 del 09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7.07" table:style-name="ce3">
            <text:p>57,0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4673682 del 09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62.32" table:style-name="ce3">
            <text:p>62,3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677506 del 12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8.069999999999993" table:style-name="ce3">
            <text:p>68,0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3737634 del 08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2.23" table:style-name="ce3">
            <text:p>72,2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4673680 del 09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70.68" table:style-name="ce3">
            <text:p>170,6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5860373 del 10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81.76" table:style-name="ce3">
            <text:p>181,7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3737631 del 08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0.76" table:style-name="ce3">
            <text:p>190,7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677507 del 12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30.32" table:style-name="ce3">
            <text:p>230,3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5860372 del 10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72.77999999999997" table:style-name="ce3">
            <text:p>272,7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007142 del 11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2777786 del 07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82.55" table:style-name="ce3">
            <text:p>282,5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3737629 del 08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87.62" table:style-name="ce3">
            <text:p>287,6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007144 del 11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58.29" table:style-name="ce3">
            <text:p>358,2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2777787 del 07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70.67" table:style-name="ce3">
            <text:p>370,6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5860374 del 10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408.03" table:style-name="ce3">
            <text:p>408,0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007140 del 11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438.98" table:style-name="ce3">
            <text:p>438,9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2777789 del 07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547.01" table:style-name="ce3">
            <text:p>547,01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3737632 del 08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69.70000000000005" table:style-name="ce3">
            <text:p>569,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007141 del 11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98.37" table:style-name="ce3">
            <text:p>598,3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3737628 del 08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710.69" table:style-name="ce3">
            <text:p>710,6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2777788 del 07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792.05" table:style-name="ce3">
            <text:p>792,0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007145 del 11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083.01" table:style-name="ce3">
            <text:p>1083,01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3737633 del 08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072.36" table:style-name="ce3">
            <text:p>8072,36</text:p>
          </table:table-cell>
          <table:table-cell table:number-columns-repeated="1636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.69" table:style-name="ce3">
            <text:p>49,6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4673679 del 09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38.2" table:style-name="ce3">
            <text:p>1938,2</text:p>
          </table:table-cell>
          <table:table-cell table:number-columns-repeated="1636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3.930000000000007" table:style-name="ce3">
            <text:p>73,9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677509 del 12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38.2" table:style-name="ce3">
            <text:p>1938,2</text:p>
          </table:table-cell>
          <table:table-cell table:number-columns-repeated="1636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19.77" table:style-name="ce3">
            <text:p>119,7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677508 del 12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38.2" table:style-name="ce3">
            <text:p>1938,2</text:p>
          </table:table-cell>
          <table:table-cell table:number-columns-repeated="1636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14.74" table:style-name="ce3">
            <text:p>314,7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8452024 del 13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38.2" table:style-name="ce3">
            <text:p>1938,2</text:p>
          </table:table-cell>
          <table:table-cell table:number-columns-repeated="1636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87.59" table:style-name="ce3">
            <text:p>387,5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8452023 del 13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38.2" table:style-name="ce3">
            <text:p>1938,2</text:p>
          </table:table-cell>
          <table:table-cell table:number-columns-repeated="1636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92.44" table:style-name="ce3">
            <text:p>492,4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7677505 del 12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38.2" table:style-name="ce3">
            <text:p>1938,2</text:p>
          </table:table-cell>
          <table:table-cell table:number-columns-repeated="1636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00.04" table:style-name="ce3">
            <text:p>500,0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78452025 del 13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38.2" table:style-name="ce3">
            <text:p>1938,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.29" table:style-name="ce3">
            <text:p>23,29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0 del 04/12/2020 Trim di Fatt. 3/2020 Contatore in VIA PRIVITERA S.N.,95030 SAN PIETRO CLARENZA 0002385/97 Consumo di 6 mc - lettura att. Ril. di 1611 mc del 17/11/2020, lettura prec. Ril. di 1605 mc del 27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6.21" table:style-name="ce3">
            <text:p>26,21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31 del 04/12/2020 Trim di Fatt. 3/2020 Contatore in VIA UMBERTO 105,95030 SAN PIETRO CLARENZA 0051168/07 Consumo di 0 mc - lettura att. Calc. di 4021 mc del 16/11/2020, lettura prec. Calc. di 4021 mc del 28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7.45" table:style-name="ce3">
            <text:p>27,45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7 del 04/12/2020 Trim di Fatt. 3/2020 Contatore in VIA PRIVITERA 11,95030 SAN PIETRO CLARENZA 0051167/07 Consumo di 9 mc - lettura att. Ril. di 279 mc del 26/11/2020, lettura prec. Ril. di 270 mc del 27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8.95" table:style-name="ce3">
            <text:p>28,95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8 del 04/12/2020 Trim di Fatt. 3/2020 Contatore in VIA CAMPO SPORTIVO S.N.,95030 SAN PIETRO CLARENZA 005116 Consumo di 0 mc - lettura att. Calc. di 3025 mc del 19/11/2020, lettura prec. Calc. di 3025 mc del 01/08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0.54" table:style-name="ce3">
            <text:p>30,54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2 del 04/12/2020 Trim di Fatt. 3/2020 Contatore in VIA UMBERTO 134,95030 SAN PIETRO CLARENZA 0001369/96 Consumo di 13 mc - lettura att. Ril. di 1141 mc del 20/11/2020, lettura prec. Ril. di 1128 mc del 28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6.08" table:style-name="ce3">
            <text:p>56,08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6 del 04/12/2020 Trim di Fatt. 3/2020 Contatore in VIA DUSMET 22,95030 SAN PIETRO CLARENZA 0051171/07 Consumo di 21 mc - lettura att. Ril. di 7592 mc del 17/11/2020, lettura prec. Ril. di 7571 mc del 16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1.959999999999994" table:style-name="ce3">
            <text:p>71,96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4 del 04/12/2020 Trim di Fatt. 3/2020 Contatore in VIALE ANTONINO MANNINO S.N.,95030 SAN PIETRO CLARENZA 00 Consumo di 49 mc - lettura att. Ril. di 2178 mc del 25/11/2020, lettura prec. Ril. di 2129 mc del 29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09.18" table:style-name="ce3">
            <text:p>109,18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1 del 04/12/2020 Trim di Fatt. 3/2020 Contatore in VIA PALERMO S.N.,95030 SAN PIETRO CLARENZA 0051170/07 Consumo di 88 mc - lettura att. Ril. di 6001 mc del 19/11/2020, lettura prec. Ril. di 5913 mc del 17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48.06" table:style-name="ce3">
            <text:p>148,06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9 del 04/12/2020 Trim di Fatt. 3/2020 Contatore in VIA DELLE RIMEMBRANZE 10,95030 SAN PIETRO CLARENZA 00306 Consumo di 120 mc - lettura att. Ril. di 8201 mc del 20/11/2020, lettura prec. Ril. di 8081 mc del 27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77.16000000000003" table:style-name="ce3">
            <text:p>277,16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3 del 04/12/2020 Trim di Fatt. 3/2020 Contatore in VIA PIAVE S.N.,95030 SAN PIETRO CLARENZA 0058736/11 Consumo di 225 mc - lettura att. Ril. di 15256 mc del 20/11/2020, lettura prec. Ril. di 15031 mc del 17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48.29" table:style-name="ce3">
            <text:p>348,29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19 del 04/12/2020 Trim di Fatt. 3/2020 Contatore in VIA DEI MILLE 17,95030 SAN PIETRO CLARENZA 0030610/00 Consumo di 346 mc - lettura att. Ril. di 19993 mc del 20/11/2020, lettura prec. Ril. di 19647 mc del 27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759.68" table:style-name="ce3">
            <text:p>759,68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30 del 04/12/2020 Trim di Fatt. 3/2020 Contatore in VIA CAPITANO NAVARRIA 1,95030 SAN PIETRO CLARENZA 073193 Consumo di 753 mc - lettura att. Ril. di 64369 mc del 25/11/2020, lettura prec. Ril. di 63616 mc del 29/07/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85.57" table:style-name="ce3">
            <text:p>985,57</text:p>
          </table:table-cell>
          <table:table-cell office:value-type="string" table:style-name="ce3">
            <text:p>AZIENDA CONSORZIALE SERVIZI ETNEI A.CO.S.ET.</text:p>
          </table:table-cell>
          <table:table-cell office:value-type="string" table:style-name="ce3">
            <text:p>SALDO Fatt.n. PA-1825 del 04/12/2020 Trim di Fatt. 3/2020 Contatore in VIA SANTA CATERINA 76/B,95030 SAN PIETRO CLARENZA 008067 Consumo di 909 mc - lettura att. Ril. di 3732 mc del 19/11/2020, lettura prec. Ril. di 2823 mc del 17/07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92.42" table:style-name="ce3">
            <text:p>2892,42</text:p>
          </table:table-cell>
          <table:table-cell table:number-columns-repeated="1636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.33" table:style-name="ce3">
            <text:p>9,33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SALDO Fatt.n. 2062934017 del 25/10/2020 Iva assolta alla fonte (Art. 74 DPR 633/72) da WIND TRE SPA - P.IVA 13378520152, fatturazione con IVA esposta su richiesta del cliente ex Art. 4 - c. 1 DM 366/200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8.66" table:style-name="ce3">
            <text:p>18,66</text:p>
          </table:table-cell>
          <table:table-cell table:number-columns-repeated="1636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.33" table:style-name="ce3">
            <text:p>9,33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SALDO Fatt.n. 2063289837 del 25/11/2020 Iva assolta alla fonte (Art. 74 DPR 633/72) da WIND TRE SPA - P.IVA 13378520152, fatturazione con IVA esposta su richiesta del cliente ex Art. 4 - c. 1 DM 366/200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8.66" table:style-name="ce3">
            <text:p>18,66</text:p>
          </table:table-cell>
          <table:table-cell table:number-columns-repeated="1636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.4" table:style-name="ce3">
            <text:p>6,4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370102 del 14/10/2020 6BIM 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0.19" table:style-name="ce3">
            <text:p>190,19</text:p>
          </table:table-cell>
          <table:table-cell table:number-columns-repeated="1636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65" table:style-name="ce3">
            <text:p>32,65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372462 del 14/10/2020 6BIM 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0.19" table:style-name="ce3">
            <text:p>190,19</text:p>
          </table:table-cell>
          <table:table-cell table:number-columns-repeated="1636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5.68" table:style-name="ce3">
            <text:p>35,68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0800007885 del 14/10/2020 6BIM 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0.19" table:style-name="ce3">
            <text:p>190,19</text:p>
          </table:table-cell>
          <table:table-cell table:number-columns-repeated="1636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6.29" table:style-name="ce3">
            <text:p>36,29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371971 del 14/10/2020 6BIM 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0.19" table:style-name="ce3">
            <text:p>190,19</text:p>
          </table:table-cell>
          <table:table-cell table:number-columns-repeated="1636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9.17" table:style-name="ce3">
            <text:p>79,17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0800007827 del 14/10/2020 6BIM 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90.19" table:style-name="ce3">
            <text:p>190,19</text:p>
          </table:table-cell>
          <table:table-cell table:number-columns-repeated="1636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0-120661 del 15/10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857.2700000000004" table:style-name="ce3">
            <text:p>4857,27</text:p>
          </table:table-cell>
          <table:table-cell table:number-columns-repeated="1636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0-132777 del 14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857.2700000000004" table:style-name="ce3">
            <text:p>4857,27</text:p>
          </table:table-cell>
          <table:table-cell table:number-columns-repeated="1636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16.52" table:style-name="ce3">
            <text:p>316,52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0-132024 del 14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857.2700000000004" table:style-name="ce3">
            <text:p>4857,27</text:p>
          </table:table-cell>
          <table:table-cell table:number-columns-repeated="1636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235.75" table:style-name="ce3">
            <text:p>4235,75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0-132756 del 14/11/2020 CODICE MIGRAZIONE: sede: 500004289992 servizio: IP CONNECT SPC codice: BUV09514721293007 B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857.2700000000004" table:style-name="ce3">
            <text:p>4857,27</text:p>
          </table:table-cell>
          <table:table-cell table:number-columns-repeated="1636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8.79" table:style-name="ce3">
            <text:p>138,79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ALDO Fatt.n. 2030048531 del 31/10/2020 Ove applicabile, imposta di bollo assolta in modo virtuale ai sensi del DM 17 giugno 2014.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232.8399999999999" table:style-name="ce3">
            <text:p>1232,84</text:p>
          </table:table-cell>
          <table:table-cell table:number-columns-repeated="1636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38.79" table:style-name="ce3">
            <text:p>138,79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ALDO Fatt.n. 2030053057 del 30/11/2020 Ove applicabile, imposta di bollo assolta in modo virtuale ai sensi del DM 17 giugno 2014.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232.8399999999999" table:style-name="ce3">
            <text:p>1232,84</text:p>
          </table:table-cell>
          <table:table-cell table:number-columns-repeated="1636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955.26" table:style-name="ce3">
            <text:p>955,26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ALDO Fatt.n. 2030044707 del 21/10/2020 Fatturazione interventi eseguiti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232.8399999999999" table:style-name="ce3">
            <text:p>1232,84</text:p>
          </table:table-cell>
          <table:table-cell table:number-columns-repeated="1636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1.49" table:style-name="ce3">
            <text:p>181,49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1400103028 del 10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398.37" table:style-name="ce3">
            <text:p>1398,37</text:p>
          </table:table-cell>
          <table:table-cell table:number-columns-repeated="1636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33.14" table:style-name="ce3">
            <text:p>533,14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30660320024 del 10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398.37" table:style-name="ce3">
            <text:p>1398,37</text:p>
          </table:table-cell>
          <table:table-cell table:number-columns-repeated="1636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83.74" table:style-name="ce3">
            <text:p>683,74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4250145023 del 10/11/2020</text:p>
          </table:table-cell>
          <table:table-cell office:value-type="string" table:style-name="ce3">
            <text:p>08-03-21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398.37" table:style-name="ce3">
            <text:p>1398,37</text:p>
          </table:table-cell>
          <table:table-cell table:number-columns-repeated="1636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878.25" table:style-name="ce3">
            <text:p>63878,25</text:p>
          </table:table-cell>
          <table:table-cell office:value-type="string" table:style-name="ce3">
            <text:p>PROGITEC DI LAPIANA &amp; CO SNC</text:p>
          </table:table-cell>
          <table:table-cell office:value-type="string" table:style-name="ce3">
            <text:p>SALDO Fatt.n. FATTPA 245_20 del 22/10/2020</text:p>
          </table:table-cell>
          <table:table-cell office:value-type="string" table:style-name="ce3">
            <text:p>11-03-21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63878.25" table:style-name="ce3">
            <text:p>63878,25</text:p>
          </table:table-cell>
          <table:table-cell table:number-columns-repeated="1636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0-144792 del 14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52.5" table:style-name="ce3">
            <text:p>152,5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73" table:style-name="ce3">
            <text:p>0,73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7063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.77" table:style-name="ce3">
            <text:p>0,77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61246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.52" table:style-name="ce3">
            <text:p>1,52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61197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.54" table:style-name="ce3">
            <text:p>1,54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9840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6.65" table:style-name="ce3">
            <text:p>6,65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9939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.2899999999999991" table:style-name="ce3">
            <text:p>9,29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7371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0.440000000000001" table:style-name="ce3">
            <text:p>20,44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60140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3.700000000000003" table:style-name="ce3">
            <text:p>33,7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7058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7.42" table:style-name="ce3">
            <text:p>37,42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1800009837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7.44" table:style-name="ce3">
            <text:p>37,44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9979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7.69" table:style-name="ce3">
            <text:p>37,69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61047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1.36" table:style-name="ce3">
            <text:p>51,36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7626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3.81" table:style-name="ce3">
            <text:p>83,81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1800009761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2.72" table:style-name="ce3">
            <text:p>92,72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59021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48.79" table:style-name="ce3">
            <text:p>148,79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8V00460968 del 12/12/2020 1BIM 2021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563.87" table:style-name="ce3">
            <text:p>563,87</text:p>
          </table:table-cell>
          <table:table-cell table:number-columns-repeated="1636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9.13" table:style-name="ce3">
            <text:p>559,13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30660320025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244.2" table:style-name="ce3">
            <text:p>1244,2</text:p>
          </table:table-cell>
          <table:table-cell table:number-columns-repeated="1636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85.07" table:style-name="ce3">
            <text:p>685,07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0060300125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244.2" table:style-name="ce3">
            <text:p>1244,2</text:p>
          </table:table-cell>
          <table:table-cell table:number-columns-repeated="1636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6.51" table:style-name="ce3">
            <text:p>446,51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5482821 del 12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46.51" table:style-name="ce3">
            <text:p>446,51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3834870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3834867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.26" table:style-name="ce3">
            <text:p>14,2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3834872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8.88" table:style-name="ce3">
            <text:p>68,8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2744827 del 09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89.22" table:style-name="ce3">
            <text:p>189,2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3834868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3834871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81.54000000000002" table:style-name="ce3">
            <text:p>281,5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2744824 del 09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24.39999999999998" table:style-name="ce3">
            <text:p>324,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3834869 del 10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10.54" table:style-name="ce3">
            <text:p>410,5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2744825 del 09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34.71" table:style-name="ce3">
            <text:p>434,71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4852347 del 11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60.58" table:style-name="ce3">
            <text:p>660,5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0249599 del 07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11.8" table:style-name="ce3">
            <text:p>911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082744826 del 09/12/2020</text:p>
          </table:table-cell>
          <table:table-cell office:value-type="string" table:style-name="ce3">
            <text:p>11-03-2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562.53" table:style-name="ce3">
            <text:p>3562,53</text:p>
          </table:table-cell>
          <table:table-cell table:number-columns-repeated="1636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IMMEDIA SPA</text:p>
          </table:table-cell>
          <table:table-cell office:value-type="string" table:style-name="ce3">
            <text:p>SALDO Fatt.n. 00020201660 del 11/11/2020 FATTURA ELETTRONICA</text:p>
          </table:table-cell>
          <table:table-cell office:value-type="string" table:style-name="ce3">
            <text:p>11-03-21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915" table:style-name="ce3">
            <text:p>915</text:p>
          </table:table-cell>
          <table:table-cell table:number-columns-repeated="1636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558.48" table:style-name="ce3">
            <text:p>9558,48</text:p>
          </table:table-cell>
          <table:table-cell office:value-type="string" table:style-name="ce3">
            <text:p>NEXIVE S.P.A.</text:p>
          </table:table-cell>
          <table:table-cell office:value-type="string" table:style-name="ce3">
            <text:p>SALDO Fatt.n. 029083 del 30/04/2019 Bolla Formula Certa</text:p>
          </table:table-cell>
          <table:table-cell office:value-type="string" table:style-name="ce3">
            <text:p>11-03-21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float" office:value="9558.48" table:style-name="ce3">
            <text:p>9558,48</text:p>
          </table:table-cell>
          <table:table-cell table:number-columns-repeated="1636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'URSO CONCETTA N CT 25/04/1985</text:p>
          </table:table-cell>
          <table:table-cell office:value-type="string" table:style-name="ce3">
            <text:p>LEGGE REG.11/10PROPOSA DI DELIB.PER ACCREDIT.SERVIZIO SOCIO ASSIST.MEDIANTE VOUCHER.PROGETTI INDIV.DISABILI PIANO ZONA 2 ANNUALITAliquid.voicher durso prot g.108/21</text:p>
          </table:table-cell>
          <table:table-cell office:value-type="string" table:style-name="ce3">
            <text:p>18-03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422" table:style-name="ce3">
            <text:p>422</text:p>
          </table:table-cell>
          <table:table-cell table:number-columns-repeated="1636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8.6" table:style-name="ce3">
            <text:p>948,6</text:p>
          </table:table-cell>
          <table:table-cell office:value-type="string" table:style-name="ce3">
            <text:p>SCALIA DAVIDE ANDREA N.30/11/87</text:p>
          </table:table-cell>
          <table:table-cell office:value-type="string" table:style-name="ce3">
            <text:p>impegno di spesa x il servizio di potenz.assist.economica assegno civico liquid.serv.pot.assist.economica</text:p>
          </table:table-cell>
          <table:table-cell office:value-type="string" table:style-name="ce3">
            <text:p>18-03-21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948.6" table:style-name="ce3">
            <text:p>948,6</text:p>
          </table:table-cell>
          <table:table-cell table:number-columns-repeated="1636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2.9" table:style-name="ce3">
            <text:p>612,9</text:p>
          </table:table-cell>
          <table:table-cell office:value-type="string" table:style-name="ce3">
            <text:p>CASTRO RITA NATA A CT 12/05/69</text:p>
          </table:table-cell>
          <table:table-cell office:value-type="string" table:style-name="ce3">
            <text:p>impegno di spesa x il servizio di potenz.assist.economica assegno civico liquid.acc.serv.potenz.assist.economica PROT.G.150/21</text:p>
          </table:table-cell>
          <table:table-cell office:value-type="string" table:style-name="ce3">
            <text:p>18-03-21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12.9" table:style-name="ce3">
            <text:p>612,9</text:p>
          </table:table-cell>
          <table:table-cell table:number-columns-repeated="1636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5.7" table:style-name="ce3">
            <text:p>335,7</text:p>
          </table:table-cell>
          <table:table-cell office:value-type="string" table:style-name="ce3">
            <text:p>CASTRO RITA NATA A CT 12/05/69</text:p>
          </table:table-cell>
          <table:table-cell office:value-type="string" table:style-name="ce3">
            <text:p>imp di spesa x serv.potenz.assist.economica x 3 mesi circa LIQ.SALDO SERV.POT.ASSIST.ECONOMICA PROT.N.150/21</text:p>
          </table:table-cell>
          <table:table-cell office:value-type="string" table:style-name="ce3">
            <text:p>18-03-2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35.7" table:style-name="ce3">
            <text:p>335,7</text:p>
          </table:table-cell>
          <table:table-cell table:number-columns-repeated="1636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8.6" table:style-name="ce3">
            <text:p>948,6</text:p>
          </table:table-cell>
          <table:table-cell office:value-type="string" table:style-name="ce3">
            <text:p>CORPACE PATRIZIA N CT 7/12/88</text:p>
          </table:table-cell>
          <table:table-cell office:value-type="string" table:style-name="ce3">
            <text:p>impegno di spesa x il servizio di potenz.assist.economica assegno civico LIQUID.SERV.POT.ASSIST.ECONMICA PROT.G.153/21</text:p>
          </table:table-cell>
          <table:table-cell office:value-type="string" table:style-name="ce3">
            <text:p>18-03-21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948.6" table:style-name="ce3">
            <text:p>948,6</text:p>
          </table:table-cell>
          <table:table-cell table:number-columns-repeated="1636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.14" table:style-name="ce3">
            <text:p>25,14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IMPOSTA DI BOLLO SU CONTO 051/330/1357333 DAL 01/10/2020 AL 31/12/2020-</text:p>
          </table:table-cell>
          <table:table-cell office:value-type="string" table:style-name="ce3">
            <text:p>18-03-21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25.14" table:style-name="ce3">
            <text:p>25,14</text:p>
          </table:table-cell>
          <table:table-cell table:number-columns-repeated="1636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54" table:style-name="ce3">
            <text:p>0,54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DAL 01/10/2020 AL 31/12/2020 SU CONTO TESORERIA N. 075/330/1920245 IMPOSTA DI BOLLO, COMPETENE, INTERESSI DEBITORI-COME DA EMAIL RICEVUTA IL 9/03/2021</text:p>
          </table:table-cell>
          <table:table-cell office:value-type="string" table:style-name="ce3">
            <text:p>18-03-21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27.68" table:style-name="ce3">
            <text:p>27,68</text:p>
          </table:table-cell>
          <table:table-cell table:number-columns-repeated="1636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COMPETENZE</text:p>
          </table:table-cell>
          <table:table-cell office:value-type="string" table:style-name="ce3">
            <text:p>18-03-21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27.68" table:style-name="ce3">
            <text:p>27,68</text:p>
          </table:table-cell>
          <table:table-cell table:number-columns-repeated="1636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.14" table:style-name="ce3">
            <text:p>25,14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IMPOSTA BOLLO</text:p>
          </table:table-cell>
          <table:table-cell office:value-type="string" table:style-name="ce3">
            <text:p>18-03-21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27.68" table:style-name="ce3">
            <text:p>27,68</text:p>
          </table:table-cell>
          <table:table-cell table:number-columns-repeated="1636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27.26" table:style-name="ce3">
            <text:p>2727,26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E INTERESSI DEBITORI SU CONTO TESORERIA (ANTICIPAZ. CASSA)-ANNO 2020</text:p>
          </table:table-cell>
          <table:table-cell office:value-type="string" table:style-name="ce3">
            <text:p>18-03-21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2727.26" table:style-name="ce3">
            <text:p>2727,26</text:p>
          </table:table-cell>
          <table:table-cell table:number-columns-repeated="1636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E INTERESSI DEBITORI SU CONTO TESORERIA (ANTICIPAZ. CASSA)-ANNO 2020</text:p>
          </table:table-cell>
          <table:table-cell office:value-type="string" table:style-name="ce3">
            <text:p>18-03-21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1150" table:style-name="ce3">
            <text:p>1150</text:p>
          </table:table-cell>
          <table:table-cell table:number-columns-repeated="1636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E INTERESSI DEBITORI SU CONTO TESORERIA (ANTICIPAZ. CASSA)-ANNO 2020</text:p>
          </table:table-cell>
          <table:table-cell office:value-type="string" table:style-name="ce3">
            <text:p>18-03-21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1100" table:style-name="ce3">
            <text:p>1100</text:p>
          </table:table-cell>
          <table:table-cell table:number-columns-repeated="1636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E INTERESSI DEBITORI SU CONTO TESORERIA (ANTICIPAZ. CASSA)-ANNO 2020</text:p>
          </table:table-cell>
          <table:table-cell office:value-type="string" table:style-name="ce3">
            <text:p>18-03-21</text:p>
          </table:table-cell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float" office:value="2200" table:style-name="ce3">
            <text:p>2200</text:p>
          </table:table-cell>
          <table:table-cell table:number-columns-repeated="1636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E INTERESSI DEBITORI SU CONTO TESORERIA (ANTICIPAZ. CASSA)-ANNO 2020</text:p>
          </table:table-cell>
          <table:table-cell office:value-type="string" table:style-name="ce3">
            <text:p>18-03-21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3">
            <text:p>3600</text:p>
          </table:table-cell>
          <table:table-cell table:number-columns-repeated="1636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86.12" table:style-name="ce3">
            <text:p>3786,12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E INTERESSI DEBITORI SU CONTO TESORERIA (ANTICIPAZ. CASSA)-ANNO 2020</text:p>
          </table:table-cell>
          <table:table-cell office:value-type="string" table:style-name="ce3">
            <text:p>18-03-21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3786.12" table:style-name="ce3">
            <text:p>3786,12</text:p>
          </table:table-cell>
          <table:table-cell table:number-columns-repeated="1636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SPESE E INTERESSI DEBITORI SU CONTO TESORERIA (ANTICIPAZ. CASSA)-ANNO 2020</text:p>
          </table:table-cell>
          <table:table-cell office:value-type="string" table:style-name="ce3">
            <text:p>18-03-21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5200" table:style-name="ce3">
            <text:p>5200</text:p>
          </table:table-cell>
          <table:table-cell table:number-columns-repeated="1636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49.2700000000004" table:style-name="ce3">
            <text:p>4149,27</text:p>
          </table:table-cell>
          <table:table-cell office:value-type="string" table:style-name="ce3">
            <text:p>CLARENTINA ALIMENTARI SRL</text:p>
          </table:table-cell>
          <table:table-cell office:value-type="string" table:style-name="ce3">
            <text:p>IMPEGNO E LIQUID.BUONI SPESA X ACQUISTO ALIMENTARI E FARMACI A FAV.CITTADINI COLPITI DELLEMERGENZA COVID 19 liquid.prot.g.99/21</text:p>
          </table:table-cell>
          <table:table-cell office:value-type="string" table:style-name="ce3">
            <text:p>22-03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4149.2700000000004" table:style-name="ce3">
            <text:p>4149,27</text:p>
          </table:table-cell>
          <table:table-cell table:number-columns-repeated="1636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2.02" table:style-name="ce3">
            <text:p>312,02</text:p>
          </table:table-cell>
          <table:table-cell office:value-type="string" table:style-name="ce3">
            <text:p>MACELLERIA EQUINA DI SIGNORELLO GIUSEPPA</text:p>
          </table:table-cell>
          <table:table-cell office:value-type="string" table:style-name="ce3">
            <text:p>IMPEGNO E LIQUID.BUONI SPESA X ACQUISTO ALIMENTARI E FARMACI A FAV.CITTADINI COLPITI DELLEMERGENZA COVID 19 liq.prot.g.100/21</text:p>
          </table:table-cell>
          <table:table-cell office:value-type="string" table:style-name="ce3">
            <text:p>22-03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312.02" table:style-name="ce3">
            <text:p>312,02</text:p>
          </table:table-cell>
          <table:table-cell table:number-columns-repeated="1636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9.03" table:style-name="ce3">
            <text:p>739,03</text:p>
          </table:table-cell>
          <table:table-cell office:value-type="string" table:style-name="ce3">
            <text:p>ORSA MAGGIORE ARL</text:p>
          </table:table-cell>
          <table:table-cell office:value-type="string" table:style-name="ce3">
            <text:p>SALDO Fatt.n. 41 PA/2021 del 04/02/2021 VS. DARE PER ESPLETAMENTO SERVIZIO DI SPAZIO NEUTRO BELFIORE-TRIBULATO</text:p>
          </table:table-cell>
          <table:table-cell office:value-type="string" table:style-name="ce3">
            <text:p>22-03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739.03" table:style-name="ce3">
            <text:p>739,03</text:p>
          </table:table-cell>
          <table:table-cell table:number-columns-repeated="1636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8.94000000000005" table:style-name="ce3">
            <text:p>528,94</text:p>
          </table:table-cell>
          <table:table-cell office:value-type="string" table:style-name="ce3">
            <text:p>I Girasoli s.c.s.</text:p>
          </table:table-cell>
          <table:table-cell office:value-type="string" table:style-name="ce3">
            <text:p>SALDO Fatt.n. FATTPA 16_21 del 19/01/2021</text:p>
          </table:table-cell>
          <table:table-cell office:value-type="string" table:style-name="ce3">
            <text:p>22-03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528.94000000000005" table:style-name="ce3">
            <text:p>528,94</text:p>
          </table:table-cell>
          <table:table-cell table:number-columns-repeated="1636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1.5" table:style-name="ce3">
            <text:p>711,5</text:p>
          </table:table-cell>
          <table:table-cell office:value-type="string" table:style-name="ce3">
            <text:p>FARMACIA BELVEDERE SNC</text:p>
          </table:table-cell>
          <table:table-cell office:value-type="string" table:style-name="ce3">
            <text:p>SALDO Fatt.n. 2B/2021/PA del 08/02/2021 Prestazione di servizi</text:p>
          </table:table-cell>
          <table:table-cell office:value-type="string" table:style-name="ce3">
            <text:p>22-03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711.5" table:style-name="ce3">
            <text:p>711,5</text:p>
          </table:table-cell>
          <table:table-cell table:number-columns-repeated="1636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40.51" table:style-name="ce3">
            <text:p>740,51</text:p>
          </table:table-cell>
          <table:table-cell office:value-type="string" table:style-name="ce3">
            <text:p>cooperativa sociale Asar</text:p>
          </table:table-cell>
          <table:table-cell office:value-type="string" table:style-name="ce3">
            <text:p>SALDO Fatt.n. 25 del 10/02/2021</text:p>
          </table:table-cell>
          <table:table-cell office:value-type="string" table:style-name="ce3">
            <text:p>22-03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740.51" table:style-name="ce3">
            <text:p>740,51</text:p>
          </table:table-cell>
          <table:table-cell table:number-columns-repeated="1636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'URSO CONCETTA N CT 25/04/1985</text:p>
          </table:table-cell>
          <table:table-cell office:value-type="string" table:style-name="ce3">
            <text:p>LEGGE REG.11/10PROPOSA DI DELIB.PER ACCREDIT.SERVIZIO SOCIO ASSIST.MEDIANTE VOUCHER.PROGETTI INDIV.DISABILI PIANO ZONA 2 ANNUALITA LIQUID.VOUCHER PROG.X MINORI DISABILI</text:p>
          </table:table-cell>
          <table:table-cell office:value-type="string" table:style-name="ce3">
            <text:p>22-03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422" table:style-name="ce3">
            <text:p>422</text:p>
          </table:table-cell>
          <table:table-cell table:number-columns-repeated="1636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51.06" table:style-name="ce3">
            <text:p>6951,06</text:p>
          </table:table-cell>
          <table:table-cell office:value-type="string" table:style-name="ce3">
            <text:p>MILLENNIUM SOCIETA' COOPERATIVA SOCIALE</text:p>
          </table:table-cell>
          <table:table-cell office:value-type="string" table:style-name="ce3">
            <text:p>SALDO Fatt.n. 6/PA del 26/01/2021</text:p>
          </table:table-cell>
          <table:table-cell office:value-type="string" table:style-name="ce3">
            <text:p>22-03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6951.06" table:style-name="ce3">
            <text:p>6951,06</text:p>
          </table:table-cell>
          <table:table-cell table:number-columns-repeated="1636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53.46" table:style-name="ce3">
            <text:p>7153,46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3-03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7153.46" table:style-name="ce3">
            <text:p>7153,46</text:p>
          </table:table-cell>
          <table:table-cell table:number-columns-repeated="1636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29.5" table:style-name="ce3">
            <text:p>1129,5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3-03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129.5" table:style-name="ce3">
            <text:p>1129,5</text:p>
          </table:table-cell>
          <table:table-cell table:number-columns-repeated="1636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AGOSTA DANIELA NATA A GERMANIA 12/9/77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7.79999999999995" table:style-name="ce3">
            <text:p>587,8</text:p>
          </table:table-cell>
          <table:table-cell office:value-type="string" table:style-name="ce3">
            <text:p>AIELLO SIMONA AGNESIA N CT22/08/72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587.79999999999995" table:style-name="ce3">
            <text:p>587,8</text:p>
          </table:table-cell>
          <table:table-cell table:number-columns-repeated="1636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ALI' GIUSEPPA PALM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AMANTIA ANNALIS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ARCIFA LUCIA ERNESTA NATA A CT 20/05/78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ARENA ELVIRA N CT 18/4/74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AUTERI MAR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BANDIERAMONTE GIUSEPPE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BIVONA PIERA ALFIA N CATANIA 18/5/83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BONSIGNORE AGA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BORGESI AN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BRUNO ROSALBA N CT 17/9/76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CACCIOLA LOREDANA N.CT 13/11/1969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CACISI AGAT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CALI' MARIAN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CALI' ROSA PATRIZ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CALO' ELVIRA AN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CANGEMI ANTONI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CANOVA SERAF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7.79999999999995" table:style-name="ce3">
            <text:p>587,8</text:p>
          </table:table-cell>
          <table:table-cell office:value-type="string" table:style-name="ce3">
            <text:p>CAPONETTO GIUSEPP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587.79999999999995" table:style-name="ce3">
            <text:p>587,8</text:p>
          </table:table-cell>
          <table:table-cell table:number-columns-repeated="16366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CASTORINA GIUSEPP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CATENUTO FRANCESC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CELI ELISABETTA N CT 26/11/72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COCO ROSARIO N CT 21/8/71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CONSOLI ANTON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7.79999999999995" table:style-name="ce3">
            <text:p>587,8</text:p>
          </table:table-cell>
          <table:table-cell office:value-type="string" table:style-name="ce3">
            <text:p>CONSOLI ANTONIN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587.79999999999995" table:style-name="ce3">
            <text:p>587,8</text:p>
          </table:table-cell>
          <table:table-cell table:number-columns-repeated="16366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CONTARINO PAME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CORSARO MAR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COSENTINO CETT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CRISPOLI ELENA GIUSEPP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CRUPI ONOFRIO ORAZI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D'ALESSANDRO FRANCESC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7.79999999999995" table:style-name="ce3">
            <text:p>587,8</text:p>
          </table:table-cell>
          <table:table-cell office:value-type="string" table:style-name="ce3">
            <text:p>DE PIETRO JASMINE N CT 22/5/79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587.79999999999995" table:style-name="ce3">
            <text:p>587,8</text:p>
          </table:table-cell>
          <table:table-cell table:number-columns-repeated="16366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DE ROSA VERONIC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DI PRIMA GIUSEPPA N SAN GIOVANNI LA PUNTA 13/9/60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DISTEFANO GIUSEPPE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SIG.RA DISTEFANO NATA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DISTEFANO VIT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FARO AGATA NATA A CT 05/02/73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16.21" table:style-name="ce3">
            <text:p>1616,21</text:p>
          </table:table-cell>
          <table:table-cell office:value-type="string" table:style-name="ce3">
            <text:p>FARO SAN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616.21" table:style-name="ce3">
            <text:p>1616,21</text:p>
          </table:table-cell>
          <table:table-cell table:number-columns-repeated="16366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FAZIO SILVA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FISICHELLA ANNA MAR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FORTUNATO CATER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GALATA' MAURIZIO ALBERT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GALLO CARME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GELARDI ARMAND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GERONE DANIE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GRILLO AGATA NATAL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GUZZARDI MAURIZI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LA SPINA LUCIA CARMELA N CT 15/7/79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LACATUS MICHAELA VICTOR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LAGANA' CONCETTA N LENTINI 9/9/71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LANZAFAME GIOVANNA N CATANIA 21/2/75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LAUDANI FRANCESC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7.79999999999995" table:style-name="ce3">
            <text:p>587,8</text:p>
          </table:table-cell>
          <table:table-cell office:value-type="string" table:style-name="ce3">
            <text:p>LEANZA MICHELE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587.79999999999995" table:style-name="ce3">
            <text:p>587,8</text:p>
          </table:table-cell>
          <table:table-cell table:number-columns-repeated="16366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LEONARDI LOREDANA N CT 16/11/78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LEONE MARIA LETIZ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LICANDRO SAN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LOMBARDO EV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LONGO CARMELA GRAZ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MAGLIA VENERA AGA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MAITA MARIA CRIST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MARCADINI AGA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MAZZA AN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MAZZURCO VINCENZ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MICALIZZI ROS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MIRONE LAURA DANIE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MOSCHITTA LIBERA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NICOLOSI LUC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NICOTRA PALMIGIANO ROS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PANEBIANCO GRAZ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PAPALE SANTA COSTANZ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PAPALE SIMONA ROS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PAPPALARDO VALENT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PARADISO KATIUSC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POLITINI STEFAN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PRESTIPINO DOMENIC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PRIVITERA MARIA AGATA MONIC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PUGLISI SIMO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RAGUSA FILIPP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RAGUSA NUNZIA TINA N. CT 23/05/73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RANDAZZO CONCET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ROMANO MAR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ROSSI ANGELA N CATANIA 9/11/70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SANTONOCITO AGA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SAVOCA ALFI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SCALIA FRANCESCA ORNEL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SCOLLO LIDIA CRIST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SCUDERI DOMENIC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SCUDERI FRANC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81.48" table:style-name="ce3">
            <text:p>1981,48</text:p>
          </table:table-cell>
          <table:table-cell office:value-type="string" table:style-name="ce3">
            <text:p>SOMMA ANTONEL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981.48" table:style-name="ce3">
            <text:p>1981,48</text:p>
          </table:table-cell>
          <table:table-cell table:number-columns-repeated="16366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SORGE ANGE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SPINALE LAURA NA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SQUILLACI LAURA VALENTIN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TERZO GRAZ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7.79999999999995" table:style-name="ce3">
            <text:p>587,8</text:p>
          </table:table-cell>
          <table:table-cell office:value-type="string" table:style-name="ce3">
            <text:p>TORCITTO RITA ELISABET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587.79999999999995" table:style-name="ce3">
            <text:p>587,8</text:p>
          </table:table-cell>
          <table:table-cell table:number-columns-repeated="16366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TORRISI GIUSEPP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TOSTO ANNA RI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14.98" table:style-name="ce3">
            <text:p>1614,98</text:p>
          </table:table-cell>
          <table:table-cell office:value-type="string" table:style-name="ce3">
            <text:p>TRIGILIA VALER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614.98" table:style-name="ce3">
            <text:p>1614,98</text:p>
          </table:table-cell>
          <table:table-cell table:number-columns-repeated="16366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viola francesc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4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ARCIDIACONO DOMENICA NATA CT 28/4/1983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BARTA ANNA MAR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BELLISSIMA MARIA GRAZIA N.CT 01/02/1983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BONACCORSO SAN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BONNICI TIZIANA N CT 0904/1981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CHILLEMI CLAUD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DI COSTA ANGE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3.89999999999998" table:style-name="ce3">
            <text:p>293,9</text:p>
          </table:table-cell>
          <table:table-cell office:value-type="string" table:style-name="ce3">
            <text:p>DUDICOVA IRINA N CT 16/08/1981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293.89999999999998" table:style-name="ce3">
            <text:p>293,9</text:p>
          </table:table-cell>
          <table:table-cell table:number-columns-repeated="16366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GAGLIANO ANTONEL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IGNOTI ANTONINO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.61" table:style-name="ce3">
            <text:p>366,61</text:p>
          </table:table-cell>
          <table:table-cell office:value-type="string" table:style-name="ce3">
            <text:p>PLATANIA LUCI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366.61" table:style-name="ce3">
            <text:p>366,61</text:p>
          </table:table-cell>
          <table:table-cell table:number-columns-repeated="16366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NEGLIA STEFANIA N.CT 11/12/1970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PANZERA MICHELE N CT 21/7/70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.22" table:style-name="ce3">
            <text:p>733,22</text:p>
          </table:table-cell>
          <table:table-cell office:value-type="string" table:style-name="ce3">
            <text:p>PETITO CARL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733.22" table:style-name="ce3">
            <text:p>733,22</text:p>
          </table:table-cell>
          <table:table-cell table:number-columns-repeated="16366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1.02" table:style-name="ce3">
            <text:p>1321,02</text:p>
          </table:table-cell>
          <table:table-cell office:value-type="string" table:style-name="ce3">
            <text:p>SANFILIPPO CONCETT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321.02" table:style-name="ce3">
            <text:p>1321,02</text:p>
          </table:table-cell>
          <table:table-cell table:number-columns-repeated="16366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.51" table:style-name="ce3">
            <text:p>660,51</text:p>
          </table:table-cell>
          <table:table-cell office:value-type="string" table:style-name="ce3">
            <text:p>SPINA VANESSA</text:p>
          </table:table-cell>
          <table:table-cell office:value-type="string" table:style-name="ce3">
            <text:p>BUONI LIBRO -COME DA REV. 793 LIQUIDCONTRIBUTI LIBRI A S. 201/2019 E A.S 2019/2020</text:p>
          </table:table-cell>
          <table:table-cell office:value-type="string" table:style-name="ce3">
            <text:p>26-03-21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60.51" table:style-name="ce3">
            <text:p>660,51</text:p>
          </table:table-cell>
          <table:table-cell table:number-columns-repeated="16366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608.08" table:style-name="ce3">
            <text:p>11608,08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1061/PA del 30/11/2020</text:p>
          </table:table-cell>
          <table:table-cell office:value-type="string" table:style-name="ce3">
            <text:p>06-04-21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1608.08" table:style-name="ce3">
            <text:p>11608,08</text:p>
          </table:table-cell>
          <table:table-cell table:number-columns-repeated="16366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048.4" table:style-name="ce3">
            <text:p>11048,4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1169/PA del 31/12/2020</text:p>
          </table:table-cell>
          <table:table-cell office:value-type="string" table:style-name="ce3">
            <text:p>06-04-21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1048.4" table:style-name="ce3">
            <text:p>11048,4</text:p>
          </table:table-cell>
          <table:table-cell table:number-columns-repeated="16366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COMUNE DI SPINEA</text:p>
          </table:table-cell>
          <table:table-cell office:value-type="string" table:style-name="ce3">
            <text:p>RIMBORSI IMU TASI TARI LIQUID.PROT.G.152/21 LIQ.RIMB. AL COMUNE SPINEA X IL SIG.CARRARO STEFANO E SARTO MARZIA</text:p>
          </table:table-cell>
          <table:table-cell office:value-type="string" table:style-name="ce3">
            <text:p>06-04-21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78" table:style-name="ce3">
            <text:p>178</text:p>
          </table:table-cell>
          <table:table-cell table:number-columns-repeated="16366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STRANO GIOACCHINA</text:p>
          </table:table-cell>
          <table:table-cell office:value-type="string" table:style-name="ce3">
            <text:p>RIMBORSI IMU TASI TARI LIQUID.PROT.G.152/21 liquid.rimborso somma</text:p>
          </table:table-cell>
          <table:table-cell office:value-type="string" table:style-name="ce3">
            <text:p>06-04-21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5" table:style-name="ce3">
            <text:p>105</text:p>
          </table:table-cell>
          <table:table-cell table:number-columns-repeated="16366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COMUNE DI SAN PIER D'ISONZO</text:p>
          </table:table-cell>
          <table:table-cell office:value-type="string" table:style-name="ce3">
            <text:p>RIMBORSI IMU TASI TARI LIQUID.PROT.G.152/21 LIQ.RIMBORSO SOMMA X IL SIG.BIGNOLIN CLAUDIO</text:p>
          </table:table-cell>
          <table:table-cell office:value-type="string" table:style-name="ce3">
            <text:p>06-04-21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290" table:style-name="ce3">
            <text:p>290</text:p>
          </table:table-cell>
          <table:table-cell table:number-columns-repeated="16366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856.25" table:style-name="ce3">
            <text:p>65856,25</text:p>
          </table:table-cell>
          <table:table-cell office:value-type="string" table:style-name="ce3">
            <text:p>PROGITEC DI LAPIANA &amp; CO SNC</text:p>
          </table:table-cell>
          <table:table-cell office:value-type="string" table:style-name="ce3">
            <text:p>SALDO Fatt.n. FATTPA 266_20 del 05/11/2020</text:p>
          </table:table-cell>
          <table:table-cell office:value-type="string" table:style-name="ce3">
            <text:p>13-04-21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65856.25" table:style-name="ce3">
            <text:p>65856,25</text:p>
          </table:table-cell>
          <table:table-cell table:number-columns-repeated="16366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854.32" table:style-name="ce3">
            <text:p>22854,32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13/PA del 31/01/2020</text:p>
          </table:table-cell>
          <table:table-cell office:value-type="string" table:style-name="ce3">
            <text:p>13-04-21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2854.32" table:style-name="ce3">
            <text:p>22854,32</text:p>
          </table:table-cell>
          <table:table-cell table:number-columns-repeated="16366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72.9000000000001" table:style-name="ce3">
            <text:p>1172,9</text:p>
          </table:table-cell>
          <table:table-cell office:value-type="string" table:style-name="ce3">
            <text:p>SOC.COOP.SOLIDARIETA' CHE PASSIONE ONLUS</text:p>
          </table:table-cell>
          <table:table-cell office:value-type="string" table:style-name="ce3">
            <text:p>SALDO Fatt.n. 42 del 02/07/2020 SERVIZIO DI TRASPORTO E ACCOMPAGNAMENTO C/O CENTRI RIABILITATIVI ODA PERIODO GIUGNO 2020</text:p>
          </table:table-cell>
          <table:table-cell office:value-type="string" table:style-name="ce3">
            <text:p>13-04-21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72.9000000000001" table:style-name="ce3">
            <text:p>1172,9</text:p>
          </table:table-cell>
          <table:table-cell table:number-columns-repeated="16366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19.05" table:style-name="ce3">
            <text:p>1219,05</text:p>
          </table:table-cell>
          <table:table-cell office:value-type="string" table:style-name="ce3">
            <text:p>I Girasoli s.c.s.</text:p>
          </table:table-cell>
          <table:table-cell office:value-type="string" table:style-name="ce3">
            <text:p>SALDO Fatt.n. FATTPA 73_20 del 20/07/2020</text:p>
          </table:table-cell>
          <table:table-cell office:value-type="string" table:style-name="ce3">
            <text:p>13-04-21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1219.05" table:style-name="ce3">
            <text:p>1219,05</text:p>
          </table:table-cell>
          <table:table-cell table:number-columns-repeated="16366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3.21" table:style-name="ce3">
            <text:p>213,21</text:p>
          </table:table-cell>
          <table:table-cell office:value-type="string" table:style-name="ce3">
            <text:p>SOGERI SRL</text:p>
          </table:table-cell>
          <table:table-cell office:value-type="string" table:style-name="ce3">
            <text:p>SALDO Fatt.n. 377 del 30/09/2020 Emessa Fattura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213.21" table:style-name="ce3">
            <text:p>213,21</text:p>
          </table:table-cell>
          <table:table-cell table:number-columns-repeated="16366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.17" table:style-name="ce3">
            <text:p>49,17</text:p>
          </table:table-cell>
          <table:table-cell office:value-type="string" table:style-name="ce3">
            <text:p>ESA SRL</text:p>
          </table:table-cell>
          <table:table-cell office:value-type="string" table:style-name="ce3">
            <text:p>SALDO Fatt.n. PA239 del 08/10/2020 Emessa Fattura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69.95" table:style-name="ce3">
            <text:p>169,95</text:p>
          </table:table-cell>
          <table:table-cell table:number-columns-repeated="16366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0.78" table:style-name="ce3">
            <text:p>120,78</text:p>
          </table:table-cell>
          <table:table-cell office:value-type="string" table:style-name="ce3">
            <text:p>ESA SRL</text:p>
          </table:table-cell>
          <table:table-cell office:value-type="string" table:style-name="ce3">
            <text:p>SALDO Fatt.n. PA216 del 05/10/2020 Emessa Fattura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69.95" table:style-name="ce3">
            <text:p>169,95</text:p>
          </table:table-cell>
          <table:table-cell table:number-columns-repeated="16366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P.A. CALTAGIRONE SOCCORSO ONLUS</text:p>
          </table:table-cell>
          <table:table-cell office:value-type="string" table:style-name="ce3">
            <text:p>SALDO Fatt.n. PA-56 del 31/08/2020</text:p>
          </table:table-cell>
          <table:table-cell office:value-type="string" table:style-name="ce3">
            <text:p>13-04-21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50" table:style-name="ce3">
            <text:p>150</text:p>
          </table:table-cell>
          <table:table-cell table:number-columns-repeated="16366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23.290000000001" table:style-name="ce3">
            <text:p>10023,29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1984 del 31/07/2020</text:p>
          </table:table-cell>
          <table:table-cell office:value-type="string" table:style-name="ce3">
            <text:p>13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023.290000000001" table:style-name="ce3">
            <text:p>10023,29</text:p>
          </table:table-cell>
          <table:table-cell table:number-columns-repeated="16366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5.48" table:style-name="ce3">
            <text:p>415,48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679/01 del 31/07/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415.48" table:style-name="ce3">
            <text:p>415,48</text:p>
          </table:table-cell>
          <table:table-cell table:number-columns-repeated="16366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8.75" table:style-name="ce3">
            <text:p>288,75</text:p>
          </table:table-cell>
          <table:table-cell office:value-type="string" table:style-name="ce3">
            <text:p>METAL FERROSI SRL</text:p>
          </table:table-cell>
          <table:table-cell office:value-type="string" table:style-name="ce3">
            <text:p>SALDO Fatt.n. 47/C del 30/09/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288.75" table:style-name="ce3">
            <text:p>288,75</text:p>
          </table:table-cell>
          <table:table-cell table:number-columns-repeated="16366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2.45" table:style-name="ce3">
            <text:p>292,45</text:p>
          </table:table-cell>
          <table:table-cell office:value-type="string" table:style-name="ce3">
            <text:p>SOGERI SRL</text:p>
          </table:table-cell>
          <table:table-cell office:value-type="string" table:style-name="ce3">
            <text:p>SALDO Fatt.n. 332 del 01/09/2020 Emessa Fattura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292.45" table:style-name="ce3">
            <text:p>292,45</text:p>
          </table:table-cell>
          <table:table-cell table:number-columns-repeated="16366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81.13" table:style-name="ce3">
            <text:p>1381,13</text:p>
          </table:table-cell>
          <table:table-cell office:value-type="string" table:style-name="ce3">
            <text:p>MORGAN'S S.R.L.</text:p>
          </table:table-cell>
          <table:table-cell office:value-type="string" table:style-name="ce3">
            <text:p>SALDO Fatt.n. 000166/FPA/20 del 31/08/2020 Gestione di rifiuti urbani derivanti dal Vostro territorio comunale AGOSTO 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381.13" table:style-name="ce3">
            <text:p>1381,13</text:p>
          </table:table-cell>
          <table:table-cell table:number-columns-repeated="16366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1.60000000000002" table:style-name="ce3">
            <text:p>281,6</text:p>
          </table:table-cell>
          <table:table-cell office:value-type="string" table:style-name="ce3">
            <text:p>BATTIATO VENERANDO</text:p>
          </table:table-cell>
          <table:table-cell office:value-type="string" table:style-name="ce3">
            <text:p>SALDO Fatt.n. \PA339 del 31/08/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281.60000000000002" table:style-name="ce3">
            <text:p>281,6</text:p>
          </table:table-cell>
          <table:table-cell table:number-columns-repeated="16366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.36" table:style-name="ce3">
            <text:p>49,36</text:p>
          </table:table-cell>
          <table:table-cell office:value-type="string" table:style-name="ce3">
            <text:p>CON.TE.A CONSORZIO TECNOLOGIA PER L'AMBIENTE</text:p>
          </table:table-cell>
          <table:table-cell office:value-type="string" table:style-name="ce3">
            <text:p>SALDO Fatt.n. 001353 del 31/08/2020 Periodo di riferimento: dal 01-08-2020 al 31-08-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16.06" table:style-name="ce3">
            <text:p>1016,06</text:p>
          </table:table-cell>
          <table:table-cell table:number-columns-repeated="16366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06.02" table:style-name="ce3">
            <text:p>306,02</text:p>
          </table:table-cell>
          <table:table-cell office:value-type="string" table:style-name="ce3">
            <text:p>CON.TE.A CONSORZIO TECNOLOGIA PER L'AMBIENTE</text:p>
          </table:table-cell>
          <table:table-cell office:value-type="string" table:style-name="ce3">
            <text:p>SALDO Fatt.n. 001354 del 31/08/2020 Periodo di riferimento: dal 01-08-2020 al 31-08-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16.06" table:style-name="ce3">
            <text:p>1016,06</text:p>
          </table:table-cell>
          <table:table-cell table:number-columns-repeated="16366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60.68" table:style-name="ce3">
            <text:p>660,68</text:p>
          </table:table-cell>
          <table:table-cell office:value-type="string" table:style-name="ce3">
            <text:p>CON.TE.A CONSORZIO TECNOLOGIA PER L'AMBIENTE</text:p>
          </table:table-cell>
          <table:table-cell office:value-type="string" table:style-name="ce3">
            <text:p>SALDO Fatt.n. 001378 del 11/09/2020 Periodo di riferimento: dal 01-08-2020 al 31-08-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16.06" table:style-name="ce3">
            <text:p>1016,06</text:p>
          </table:table-cell>
          <table:table-cell table:number-columns-repeated="16366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68.94" table:style-name="ce3">
            <text:p>768,94</text:p>
          </table:table-cell>
          <table:table-cell office:value-type="string" table:style-name="ce3">
            <text:p>CON.TE.A CONSORZIO TECNOLOGIA PER L'AMBIENTE</text:p>
          </table:table-cell>
          <table:table-cell office:value-type="string" table:style-name="ce3">
            <text:p>SALDO Fatt.n. 001352 del 31/08/2020 Periodo di riferimento: dal 01-08-2020 al 31-08-2020</text:p>
          </table:table-cell>
          <table:table-cell office:value-type="string" table:style-name="ce3">
            <text:p>13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768.94" table:style-name="ce3">
            <text:p>768,94</text:p>
          </table:table-cell>
          <table:table-cell table:number-columns-repeated="16366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48.88" table:style-name="ce3">
            <text:p>1448,88</text:p>
          </table:table-cell>
          <table:table-cell office:value-type="string" table:style-name="ce3">
            <text:p>ENTI SERVICE S R L</text:p>
          </table:table-cell>
          <table:table-cell office:value-type="string" table:style-name="ce3">
            <text:p>SALDO Fatt.n. 00273/05 del 02/10/2020</text:p>
          </table:table-cell>
          <table:table-cell office:value-type="string" table:style-name="ce3">
            <text:p>13-04-21</text:p>
          </table:table-cell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448.88" table:style-name="ce3">
            <text:p>1448,88</text:p>
          </table:table-cell>
          <table:table-cell table:number-columns-repeated="16366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28.56" table:style-name="ce3">
            <text:p>1928,56</text:p>
          </table:table-cell>
          <table:table-cell office:value-type="string" table:style-name="ce3">
            <text:p>SOCIETA' LIFE SPA</text:p>
          </table:table-cell>
          <table:table-cell office:value-type="string" table:style-name="ce3">
            <text:p>SALDO Fatt.n. 253 del 31/01/2021</text:p>
          </table:table-cell>
          <table:table-cell office:value-type="string" table:style-name="ce3">
            <text:p>13-04-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928.56" table:style-name="ce3">
            <text:p>1928,56</text:p>
          </table:table-cell>
          <table:table-cell table:number-columns-repeated="16366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06.95" table:style-name="ce3">
            <text:p>906,95</text:p>
          </table:table-cell>
          <table:table-cell office:value-type="string" table:style-name="ce3">
            <text:p>Miraldi Antonella</text:p>
          </table:table-cell>
          <table:table-cell office:value-type="string" table:style-name="ce3">
            <text:p>SALDO Fatt.n. 3/E del 28/10/2020 In acconto alla pratica di opposizione a D.I. na27/2020 emesso dal Tribunale di Catania per conto del Comune di San Pietro Clarenza contro la ditta Oikos S.p.A.</text:p>
          </table:table-cell>
          <table:table-cell office:value-type="string" table:style-name="ce3">
            <text:p>13-04-21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float" office:value="906.95" table:style-name="ce3">
            <text:p>906,95</text:p>
          </table:table-cell>
          <table:table-cell table:number-columns-repeated="16366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07.1" table:style-name="ce3">
            <text:p>707,1</text:p>
          </table:table-cell>
          <table:table-cell office:value-type="string" table:style-name="ce3">
            <text:p>OIKOS SPA</text:p>
          </table:table-cell>
          <table:table-cell office:value-type="string" table:style-name="ce3">
            <text:p>SALDO Fatt.n. 294/04 del 11/03/2021</text:p>
          </table:table-cell>
          <table:table-cell office:value-type="string" table:style-name="ce3">
            <text:p>13-04-2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9151.41" table:style-name="ce3">
            <text:p>19151,41</text:p>
          </table:table-cell>
          <table:table-cell table:number-columns-repeated="16366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8444.310000000001" table:style-name="ce3">
            <text:p>18444,31</text:p>
          </table:table-cell>
          <table:table-cell office:value-type="string" table:style-name="ce3">
            <text:p>OIKOS SPA</text:p>
          </table:table-cell>
          <table:table-cell office:value-type="string" table:style-name="ce3">
            <text:p>SALDO Fatt.n. 293/04 del 11/03/2021</text:p>
          </table:table-cell>
          <table:table-cell office:value-type="string" table:style-name="ce3">
            <text:p>13-04-2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9151.41" table:style-name="ce3">
            <text:p>19151,4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.95" table:style-name="ce3">
            <text:p>61,9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3528561 del 12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3.47" table:style-name="ce3">
            <text:p>73,4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1583199 del 10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87.05" table:style-name="ce3">
            <text:p>187,0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1583194 del 10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9.73" table:style-name="ce3">
            <text:p>189,7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3528564 del 12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48.26" table:style-name="ce3">
            <text:p>248,2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0672991 del 09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54.36" table:style-name="ce3">
            <text:p>254,3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0672990 del 09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72.76" table:style-name="ce3">
            <text:p>272,7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2572561 del 11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91.3" table:style-name="ce3">
            <text:p>391,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1583197 del 10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26.73" table:style-name="ce3">
            <text:p>426,7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2572560 del 11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31.5" table:style-name="ce3">
            <text:p>431,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1583195 del 10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17.72" table:style-name="ce3">
            <text:p>617,7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2572562 del 11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648.76" table:style-name="ce3">
            <text:p>648,7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1583196 del 10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711.52" table:style-name="ce3">
            <text:p>711,5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2572563 del 11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07.62" table:style-name="ce3">
            <text:p>807,6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0672993 del 09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924.86" table:style-name="ce3">
            <text:p>924,8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1583198 del 10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116.95" table:style-name="ce3">
            <text:p>1116,9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0672992 del 09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09.67" table:style-name="ce3">
            <text:p>1209,6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1583200 del 10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8574.2099999999991" table:style-name="ce3">
            <text:p>8574,21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249.32" table:style-name="ce3">
            <text:p>-249,3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5772308 del 14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3.34" table:style-name="ce3">
            <text:p>13,3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5772311 del 14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5772306 del 14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5772309 del 14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.97" table:style-name="ce3">
            <text:p>25,9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5772310 del 14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8.66" table:style-name="ce3">
            <text:p>108,6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6823110 del 15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5.8" table:style-name="ce3">
            <text:p>115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3528563 del 12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4701545 del 13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42.84" table:style-name="ce3">
            <text:p>342,8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6823111 del 15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14.74" table:style-name="ce3">
            <text:p>414,7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5772307 del 14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467.35" table:style-name="ce3">
            <text:p>467,3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4701547 del 13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93.42" table:style-name="ce3">
            <text:p>493,4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4701544 del 13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38.45000000000005" table:style-name="ce3">
            <text:p>538,4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3528565 del 12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46.29" table:style-name="ce3">
            <text:p>546,2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6823112 del 15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58.22" table:style-name="ce3">
            <text:p>558,2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4701546 del 13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708.62" table:style-name="ce3">
            <text:p>708,6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4701543 del 13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50.9799999999996" table:style-name="ce3">
            <text:p>4350,98</text:p>
          </table:table-cell>
          <table:table-cell table:number-columns-repeated="16366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1-8828 del 15/01/2021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704.7700000000004" table:style-name="ce3">
            <text:p>4704,77</text:p>
          </table:table-cell>
          <table:table-cell table:number-columns-repeated="16366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552.2700000000004" table:style-name="ce3">
            <text:p>4552,27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1-8807 del 15/01/2021 CODICE MIGRAZIONE: sede: 500004289992 servizio: IP CONNECT SPC codice: BUV09514721293007 B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704.7700000000004" table:style-name="ce3">
            <text:p>4704,77</text:p>
          </table:table-cell>
          <table:table-cell table:number-columns-repeated="16366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8.79" table:style-name="ce3">
            <text:p>138,79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ALDO Fatt.n. 2030058246 del 31/12/2020 Ove applicabile, imposta di bollo assolta in modo virtuale ai sensi del DM 17 giugno 2014.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38.79" table:style-name="ce3">
            <text:p>138,79</text:p>
          </table:table-cell>
          <table:table-cell table:number-columns-repeated="16366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.33" table:style-name="ce3">
            <text:p>9,33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SALDO Fatt.n. 2066123685 del 25/12/2020 Iva assolta alla fonte (Art. 74 DPR 633/72) da WIND TRE SPA - P.IVA 13378520152, fatturazione con IVA esposta su richiesta del cliente ex Art. 4 - c. 1 DM 366/2000</text:p>
          </table:table-cell>
          <table:table-cell office:value-type="string" table:style-name="ce3">
            <text:p>14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.33" table:style-name="ce3">
            <text:p>9,33</text:p>
          </table:table-cell>
          <table:table-cell table:number-columns-repeated="16366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REDITORI DIVERSI</text:p>
          </table:table-cell>
          <table:table-cell office:value-type="string" table:style-name="ce3">
            <text:p>ECONOMATO 1 TRIMESTRE 2021-RIMBORSO SPESE SOSTENUTE ECONOMO</text:p>
          </table:table-cell>
          <table:table-cell office:value-type="string" table:style-name="ce3">
            <text:p>20-04-2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1000" table:style-name="ce3">
            <text:p>1000</text:p>
          </table:table-cell>
          <table:table-cell table:number-columns-repeated="16366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REDITORI DIVERSI</text:p>
          </table:table-cell>
          <table:table-cell office:value-type="string" table:style-name="ce3">
            <text:p>ECONOMATO 1 TRIMESTRE 2021-RIMBORSO SPESE SOSTENUTE ECONOMO</text:p>
          </table:table-cell>
          <table:table-cell office:value-type="string" table:style-name="ce3">
            <text:p>20-04-2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00" table:style-name="ce3">
            <text:p>1000</text:p>
          </table:table-cell>
          <table:table-cell table:number-columns-repeated="16366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53.46" table:style-name="ce3">
            <text:p>7153,46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2-04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7153.46" table:style-name="ce3">
            <text:p>7153,46</text:p>
          </table:table-cell>
          <table:table-cell table:number-columns-repeated="16366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29.5" table:style-name="ce3">
            <text:p>1129,5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2-04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129.5" table:style-name="ce3">
            <text:p>1129,5</text:p>
          </table:table-cell>
          <table:table-cell table:number-columns-repeated="16366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854.32" table:style-name="ce3">
            <text:p>22854,32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23/PA del 28/02/2020</text:p>
          </table:table-cell>
          <table:table-cell office:value-type="string" table:style-name="ce3">
            <text:p>27-04-21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2854.32" table:style-name="ce3">
            <text:p>22854,32</text:p>
          </table:table-cell>
          <table:table-cell table:number-columns-repeated="16366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44.4000000000001" table:style-name="ce3">
            <text:p>1244,4</text:p>
          </table:table-cell>
          <table:table-cell office:value-type="string" table:style-name="ce3">
            <text:p>SANTONOCITO SALVATORE GIOVANNI</text:p>
          </table:table-cell>
          <table:table-cell office:value-type="string" table:style-name="ce3">
            <text:p>SALDO Fatt.n. FPA 5/20 del 13/05/2020</text:p>
          </table:table-cell>
          <table:table-cell office:value-type="string" table:style-name="ce3">
            <text:p>27-04-21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244.4000000000001" table:style-name="ce3">
            <text:p>1244,4</text:p>
          </table:table-cell>
          <table:table-cell table:number-columns-repeated="16366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2.48" table:style-name="ce3">
            <text:p>102,48</text:p>
          </table:table-cell>
          <table:table-cell office:value-type="string" table:style-name="ce3">
            <text:p>AXERVE SPA</text:p>
          </table:table-cell>
          <table:table-cell office:value-type="string" table:style-name="ce3">
            <text:p>SALDO Fatt.n. 21000000000000293/PA del 11/07/2020 FATTURA PA CON SPLIT PAYMENT EN</text:p>
          </table:table-cell>
          <table:table-cell office:value-type="string" table:style-name="ce3">
            <text:p>27-04-21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204.96" table:style-name="ce3">
            <text:p>204,96</text:p>
          </table:table-cell>
          <table:table-cell table:number-columns-repeated="16366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2.48" table:style-name="ce3">
            <text:p>102,48</text:p>
          </table:table-cell>
          <table:table-cell office:value-type="string" table:style-name="ce3">
            <text:p>AXERVE SPA</text:p>
          </table:table-cell>
          <table:table-cell office:value-type="string" table:style-name="ce3">
            <text:p>SALDO Fatt.n. 21000000000000292/PA del 11/07/2020 FATTURA PA CON SPLIT PAYMENT EN</text:p>
          </table:table-cell>
          <table:table-cell office:value-type="string" table:style-name="ce3">
            <text:p>27-04-21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204.96" table:style-name="ce3">
            <text:p>204,96</text:p>
          </table:table-cell>
          <table:table-cell table:number-columns-repeated="16366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0.49" table:style-name="ce3">
            <text:p>310,49</text:p>
          </table:table-cell>
          <table:table-cell office:value-type="string" table:style-name="ce3">
            <text:p>SIGNORELLO ANTONINO</text:p>
          </table:table-cell>
          <table:table-cell office:value-type="string" table:style-name="ce3">
            <text:p>SALDO Fatt.n. FATTPA 15_20 del 05/08/2020 RIF VS ORDINE COMANDO POLIZIA LOCALE CIG:ZCA2D6FD2D</text:p>
          </table:table-cell>
          <table:table-cell office:value-type="string" table:style-name="ce3">
            <text:p>27-04-21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310.49" table:style-name="ce3">
            <text:p>310,49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3.83" table:style-name="ce3">
            <text:p>123,83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52 del 29/05/2020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154 del 23/12/2019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54 del 29/05/2020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2.37" table:style-name="ce3">
            <text:p>132,37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142 del 21/11/2019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2.37" table:style-name="ce3">
            <text:p>132,37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50 del 29/05/2020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32.37" table:style-name="ce3">
            <text:p>132,37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51 del 29/05/2020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2.37" table:style-name="ce3">
            <text:p>132,37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53 del 29/05/2020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32.37" table:style-name="ce3">
            <text:p>132,37</text:p>
          </table:table-cell>
          <table:table-cell office:value-type="string" table:style-name="ce3">
            <text:p>IL RIFUGIO DI CONCETTA S.R.L.S.</text:p>
          </table:table-cell>
          <table:table-cell office:value-type="string" table:style-name="ce3">
            <text:p>SALDO Fatt.n. 69 del 29/06/2020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41.8800000000001" table:style-name="ce3">
            <text:p>1041,88</text:p>
          </table:table-cell>
          <table:table-cell table:number-columns-repeated="1636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9.21" table:style-name="ce3">
            <text:p>159,21</text:p>
          </table:table-cell>
          <table:table-cell office:value-type="string" table:style-name="ce3">
            <text:p>L.I.D.A. SAN CATALDO</text:p>
          </table:table-cell>
          <table:table-cell office:value-type="string" table:style-name="ce3">
            <text:p>SALDO Fatt.n. PA 29 del 14/03/2020</text:p>
          </table:table-cell>
          <table:table-cell office:value-type="string" table:style-name="ce3">
            <text:p>27-04-2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69.3699999999999" table:style-name="ce3">
            <text:p>1169,37</text:p>
          </table:table-cell>
          <table:table-cell table:number-columns-repeated="1636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64.7" table:style-name="ce3">
            <text:p>164,7</text:p>
          </table:table-cell>
          <table:table-cell office:value-type="string" table:style-name="ce3">
            <text:p>L.I.D.A. SAN CATALDO</text:p>
          </table:table-cell>
          <table:table-cell office:value-type="string" table:style-name="ce3">
            <text:p>SALDO Fatt.n. PA 51 del 04/05/2020</text:p>
          </table:table-cell>
          <table:table-cell office:value-type="string" table:style-name="ce3">
            <text:p>27-04-2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69.3699999999999" table:style-name="ce3">
            <text:p>1169,37</text:p>
          </table:table-cell>
          <table:table-cell table:number-columns-repeated="1636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64.7" table:style-name="ce3">
            <text:p>164,7</text:p>
          </table:table-cell>
          <table:table-cell office:value-type="string" table:style-name="ce3">
            <text:p>L.I.D.A. SAN CATALDO</text:p>
          </table:table-cell>
          <table:table-cell office:value-type="string" table:style-name="ce3">
            <text:p>SALDO Fatt.n. 80/001 del 06/07/2020 CIG: Z0A2B626DA</text:p>
          </table:table-cell>
          <table:table-cell office:value-type="string" table:style-name="ce3">
            <text:p>27-04-2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69.3699999999999" table:style-name="ce3">
            <text:p>1169,37</text:p>
          </table:table-cell>
          <table:table-cell table:number-columns-repeated="1636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0.19" table:style-name="ce3">
            <text:p>170,19</text:p>
          </table:table-cell>
          <table:table-cell office:value-type="string" table:style-name="ce3">
            <text:p>L.I.D.A. SAN CATALDO</text:p>
          </table:table-cell>
          <table:table-cell office:value-type="string" table:style-name="ce3">
            <text:p>SALDO Fatt.n. PA 186 del 31/12/2019</text:p>
          </table:table-cell>
          <table:table-cell office:value-type="string" table:style-name="ce3">
            <text:p>27-04-2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69.3699999999999" table:style-name="ce3">
            <text:p>1169,37</text:p>
          </table:table-cell>
          <table:table-cell table:number-columns-repeated="1636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70.19" table:style-name="ce3">
            <text:p>170,19</text:p>
          </table:table-cell>
          <table:table-cell office:value-type="string" table:style-name="ce3">
            <text:p>L.I.D.A. SAN CATALDO</text:p>
          </table:table-cell>
          <table:table-cell office:value-type="string" table:style-name="ce3">
            <text:p>SALDO Fatt.n. PA 19 del 10/02/2020</text:p>
          </table:table-cell>
          <table:table-cell office:value-type="string" table:style-name="ce3">
            <text:p>27-04-2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69.3699999999999" table:style-name="ce3">
            <text:p>1169,37</text:p>
          </table:table-cell>
          <table:table-cell table:number-columns-repeated="1636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70.19" table:style-name="ce3">
            <text:p>170,19</text:p>
          </table:table-cell>
          <table:table-cell office:value-type="string" table:style-name="ce3">
            <text:p>L.I.D.A. SAN CATALDO</text:p>
          </table:table-cell>
          <table:table-cell office:value-type="string" table:style-name="ce3">
            <text:p>SALDO Fatt.n. PA 40 del 13/04/2020</text:p>
          </table:table-cell>
          <table:table-cell office:value-type="string" table:style-name="ce3">
            <text:p>27-04-2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69.3699999999999" table:style-name="ce3">
            <text:p>1169,37</text:p>
          </table:table-cell>
          <table:table-cell table:number-columns-repeated="1636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70.19" table:style-name="ce3">
            <text:p>170,19</text:p>
          </table:table-cell>
          <table:table-cell office:value-type="string" table:style-name="ce3">
            <text:p>L.I.D.A. SAN CATALDO</text:p>
          </table:table-cell>
          <table:table-cell office:value-type="string" table:style-name="ce3">
            <text:p>SALDO Fatt.n. PA 74 del 08/06/2020</text:p>
          </table:table-cell>
          <table:table-cell office:value-type="string" table:style-name="ce3">
            <text:p>27-04-21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169.3699999999999" table:style-name="ce3">
            <text:p>1169,37</text:p>
          </table:table-cell>
          <table:table-cell table:number-columns-repeated="16366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144.85" table:style-name="ce3">
            <text:p>8144,85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2489 del 30/09/2020</text:p>
          </table:table-cell>
          <table:table-cell office:value-type="string" table:style-name="ce3">
            <text:p>27-04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8144.85" table:style-name="ce3">
            <text:p>8144,85</text:p>
          </table:table-cell>
          <table:table-cell table:number-columns-repeated="16366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61.65" table:style-name="ce3">
            <text:p>461,65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923/01 del 30/09/2020</text:p>
          </table:table-cell>
          <table:table-cell office:value-type="string" table:style-name="ce3">
            <text:p>27-04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461.65" table:style-name="ce3">
            <text:p>461,65</text:p>
          </table:table-cell>
          <table:table-cell table:number-columns-repeated="16366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12.5" table:style-name="ce3">
            <text:p>2212,5</text:p>
          </table:table-cell>
          <table:table-cell office:value-type="string" table:style-name="ce3">
            <text:p>VINCI TIZIANA</text:p>
          </table:table-cell>
          <table:table-cell office:value-type="string" table:style-name="ce3">
            <text:p>NOMINA COLLEGIO DEI REVISORI DEI CONTI -TRIENNIO 2018/2021 LIQUID.F.PROT.G.543/20</text:p>
          </table:table-cell>
          <table:table-cell office:value-type="string" table:style-name="ce3">
            <text:p>27-04-2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2212.5" table:style-name="ce3">
            <text:p>2212,5</text:p>
          </table:table-cell>
          <table:table-cell table:number-columns-repeated="16366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TESORERIA-INPS</text:p>
          </table:table-cell>
          <table:table-cell office:value-type="string" table:style-name="ce3">
            <text:p>NOMINA COLLEGIO DEI REVISORI DEI CONTI -TRIENNIO 2018/2021 LIQUID.F.PROT.G.543 3 trim/20 a carico comune rif m 683/21</text:p>
          </table:table-cell>
          <table:table-cell office:value-type="string" table:style-name="ce3">
            <text:p>27-04-2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table:number-columns-repeated="16366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8.06" table:style-name="ce3">
            <text:p>188,06</text:p>
          </table:table-cell>
          <table:table-cell office:value-type="string" table:style-name="ce3">
            <text:p>IRAP -REGIONE SICILIA</text:p>
          </table:table-cell>
          <table:table-cell office:value-type="string" table:style-name="ce3">
            <text:p>NOMINA COLLEGIO DEI REVISORI DEI CONTI -TRIENNIO 2018/2021 LIQUID.F.PROT.G.543 irap su m.683/213 trim/20</text:p>
          </table:table-cell>
          <table:table-cell office:value-type="string" table:style-name="ce3">
            <text:p>27-04-2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188.06" table:style-name="ce3">
            <text:p>188,06</text:p>
          </table:table-cell>
          <table:table-cell table:number-columns-repeated="16366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5.70999999999998" table:style-name="ce3">
            <text:p>295,71</text:p>
          </table:table-cell>
          <table:table-cell office:value-type="string" table:style-name="ce3">
            <text:p>GIARDINA CAROLINA</text:p>
          </table:table-cell>
          <table:table-cell office:value-type="string" table:style-name="ce3">
            <text:p>ACCONTO Fatt.n. FATTPA 8_20 del 04/10/2020</text:p>
          </table:table-cell>
          <table:table-cell office:value-type="string" table:style-name="ce3">
            <text:p>27-04-2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295.70999999999998" table:style-name="ce3">
            <text:p>295,71</text:p>
          </table:table-cell>
          <table:table-cell table:number-columns-repeated="16366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38.3" table:style-name="ce3">
            <text:p>1238,3</text:p>
          </table:table-cell>
          <table:table-cell office:value-type="string" table:style-name="ce3">
            <text:p>GIARDINA CAROLINA</text:p>
          </table:table-cell>
          <table:table-cell office:value-type="string" table:style-name="ce3">
            <text:p>SALDO Fatt.n. FATTPA 8_20 del 04/10/2020</text:p>
          </table:table-cell>
          <table:table-cell office:value-type="string" table:style-name="ce3">
            <text:p>27-04-21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1238.3" table:style-name="ce3">
            <text:p>1238,3</text:p>
          </table:table-cell>
          <table:table-cell table:number-columns-repeated="16366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1.27" table:style-name="ce3">
            <text:p>731,27</text:p>
          </table:table-cell>
          <table:table-cell office:value-type="string" table:style-name="ce3">
            <text:p>GIUFFRIDA ORAZIO</text:p>
          </table:table-cell>
          <table:table-cell office:value-type="string" table:style-name="ce3">
            <text:p>ACCONTO Fatt.n. 3-01 del 29/10/2020</text:p>
          </table:table-cell>
          <table:table-cell office:value-type="string" table:style-name="ce3">
            <text:p>27-04-21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731.27" table:style-name="ce3">
            <text:p>731,27</text:p>
          </table:table-cell>
          <table:table-cell table:number-columns-repeated="16366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02.73" table:style-name="ce3">
            <text:p>802,73</text:p>
          </table:table-cell>
          <table:table-cell office:value-type="string" table:style-name="ce3">
            <text:p>GIUFFRIDA ORAZIO</text:p>
          </table:table-cell>
          <table:table-cell office:value-type="string" table:style-name="ce3">
            <text:p>SALDO Fatt.n. 3-01 del 29/10/2020</text:p>
          </table:table-cell>
          <table:table-cell office:value-type="string" table:style-name="ce3">
            <text:p>27-04-21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802.73" table:style-name="ce3">
            <text:p>802,73</text:p>
          </table:table-cell>
          <table:table-cell table:number-columns-repeated="16366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34" table:style-name="ce3">
            <text:p>1534</text:p>
          </table:table-cell>
          <table:table-cell office:value-type="string" table:style-name="ce3">
            <text:p>GIUFFRIDA ORAZIO</text:p>
          </table:table-cell>
          <table:table-cell office:value-type="string" table:style-name="ce3">
            <text:p>SALDO Fatt.n. 4-01 del 30/10/2020</text:p>
          </table:table-cell>
          <table:table-cell office:value-type="string" table:style-name="ce3">
            <text:p>27-04-21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float" office:value="1534" table:style-name="ce3">
            <text:p>1534</text:p>
          </table:table-cell>
          <table:table-cell table:number-columns-repeated="16366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IMMEDIA SPA</text:p>
          </table:table-cell>
          <table:table-cell office:value-type="string" table:style-name="ce3">
            <text:p>SALDO Fatt.n. 00020201704 del 23/11/2020 FATTURA ELETTRONICA</text:p>
          </table:table-cell>
          <table:table-cell office:value-type="string" table:style-name="ce3">
            <text:p>27-04-21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float" office:value="1464" table:style-name="ce3">
            <text:p>1464</text:p>
          </table:table-cell>
          <table:table-cell table:number-columns-repeated="16366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8.6" table:style-name="ce3">
            <text:p>948,6</text:p>
          </table:table-cell>
          <table:table-cell office:value-type="string" table:style-name="ce3">
            <text:p>MUSCIARELLI NUNZIA N CT 08/9/68</text:p>
          </table:table-cell>
          <table:table-cell office:value-type="string" table:style-name="ce3">
            <text:p>imp di spesa x serv.potenz.assist.economica x 3 mesi circa liquid.serv.pot.assist.economica</text:p>
          </table:table-cell>
          <table:table-cell office:value-type="string" table:style-name="ce3">
            <text:p>27-04-2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948.6" table:style-name="ce3">
            <text:p>948,6</text:p>
          </table:table-cell>
          <table:table-cell table:number-columns-repeated="16366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UTOMOBILE CLUB CATANIA</text:p>
          </table:table-cell>
          <table:table-cell office:value-type="string" table:style-name="ce3">
            <text:p>IMP.SPESA E PAGAMENTO TASSE AUTOMOBILISTICHE AD AUTOMOBILE CLUB CT X AUTOBOTTE TARGA CT 665440 liquidaz.prot.g.201/21</text:p>
          </table:table-cell>
          <table:table-cell office:value-type="string" table:style-name="ce3">
            <text:p>27-04-21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500" table:style-name="ce3">
            <text:p>500</text:p>
          </table:table-cell>
          <table:table-cell table:number-columns-repeated="16366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854.32" table:style-name="ce3">
            <text:p>22854,32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37/PA del 31/03/2020</text:p>
          </table:table-cell>
          <table:table-cell office:value-type="string" table:style-name="ce3">
            <text:p>04-05-21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2854.32" table:style-name="ce3">
            <text:p>22854,32</text:p>
          </table:table-cell>
          <table:table-cell table:number-columns-repeated="16366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43.03" table:style-name="ce3">
            <text:p>2843,03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61/PA del 11/05/2020</text:p>
          </table:table-cell>
          <table:table-cell office:value-type="string" table:style-name="ce3">
            <text:p>04-05-21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843.03" table:style-name="ce3">
            <text:p>2843,03</text:p>
          </table:table-cell>
          <table:table-cell table:number-columns-repeated="16366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854.32" table:style-name="ce3">
            <text:p>22854,32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73/PA del 31/05/2020</text:p>
          </table:table-cell>
          <table:table-cell office:value-type="string" table:style-name="ce3">
            <text:p>04-05-21</text:p>
          </table:table-cell>
          <table:table-cell office:value-type="float" office:value="241" table:style-name="ce3">
            <text:p>24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float" office:value="22854.32" table:style-name="ce3">
            <text:p>22854,32</text:p>
          </table:table-cell>
          <table:table-cell table:number-columns-repeated="16366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32.25" table:style-name="ce3">
            <text:p>4232,25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87/PA del 30/06/2020</text:p>
          </table:table-cell>
          <table:table-cell office:value-type="string" table:style-name="ce3">
            <text:p>04-05-21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232.25" table:style-name="ce3">
            <text:p>4232,25</text:p>
          </table:table-cell>
          <table:table-cell table:number-columns-repeated="16366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16.6" table:style-name="ce3">
            <text:p>1016,6</text:p>
          </table:table-cell>
          <table:table-cell office:value-type="string" table:style-name="ce3">
            <text:p>TORRISI LAURA GIUSEPPINA</text:p>
          </table:table-cell>
          <table:table-cell office:value-type="string" table:style-name="ce3">
            <text:p>SALDO Fatt.n. 1FE/2020 del 23/06/2020 GIUDIZIO DI OTTEMPERANZA TAR CATANIA RGN 255/2020 COMUNE SPC VS AVV. CALTABIANO</text:p>
          </table:table-cell>
          <table:table-cell office:value-type="string" table:style-name="ce3">
            <text:p>04-05-21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float" office:value="1016.6" table:style-name="ce3">
            <text:p>1016,6</text:p>
          </table:table-cell>
          <table:table-cell table:number-columns-repeated="16366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SOC.COOP.VA SOCIALE DELFINO</text:p>
          </table:table-cell>
          <table:table-cell office:value-type="string" table:style-name="ce3">
            <text:p>SALDO Fatt.n. 222/PA del 21/08/2020 Acconto Vouchers n. 1 e 2 del 23/01/18 Hapuarachch D.I.S. e Vinciguerra G.P. per rimborso spese per pacchetti di ingresso per Multitraining Swimming Course Anno 2019 presso Torre del Grifo Village</text:p>
          </table:table-cell>
          <table:table-cell office:value-type="string" table:style-name="ce3">
            <text:p>04-05-21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3">
            <text:p>1200</text:p>
          </table:table-cell>
          <table:table-cell table:number-columns-repeated="16366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07.85" table:style-name="ce3">
            <text:p>3007,85</text:p>
          </table:table-cell>
          <table:table-cell office:value-type="string" table:style-name="ce3">
            <text:p>SOC.COOP.SOLIDARIETA' CHE PASSIONE ONLUS</text:p>
          </table:table-cell>
          <table:table-cell office:value-type="string" table:style-name="ce3">
            <text:p>SALDO Fatt.n. 51 del 02/09/2020 servizio di trasporto disabili verso centro di riabilitazione convenzionato ODA</text:p>
          </table:table-cell>
          <table:table-cell office:value-type="string" table:style-name="ce3">
            <text:p>04-05-21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6314.35" table:style-name="ce3">
            <text:p>6314,35</text:p>
          </table:table-cell>
          <table:table-cell table:number-columns-repeated="16366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306.5" table:style-name="ce3">
            <text:p>3306,5</text:p>
          </table:table-cell>
          <table:table-cell office:value-type="string" table:style-name="ce3">
            <text:p>SOC.COOP.SOLIDARIETA' CHE PASSIONE ONLUS</text:p>
          </table:table-cell>
          <table:table-cell office:value-type="string" table:style-name="ce3">
            <text:p>SALDO Fatt.n. 48 del 04/08/2020 servizio di trasporto disabili presso centri di riabilitazione ODA periodo luglio 2020</text:p>
          </table:table-cell>
          <table:table-cell office:value-type="string" table:style-name="ce3">
            <text:p>04-05-21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6314.35" table:style-name="ce3">
            <text:p>6314,35</text:p>
          </table:table-cell>
          <table:table-cell table:number-columns-repeated="16366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BRUNO SALVATORE</text:p>
          </table:table-cell>
          <table:table-cell office:value-type="string" table:style-name="ce3">
            <text:p>SALDO Fatt.n. 1/PA del 28/09/2020</text:p>
          </table:table-cell>
          <table:table-cell office:value-type="string" table:style-name="ce3">
            <text:p>04-05-21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427" table:style-name="ce3">
            <text:p>427</text:p>
          </table:table-cell>
          <table:table-cell table:number-columns-repeated="16366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015.34" table:style-name="ce3">
            <text:p>7015,34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2225 del 31/08/2020</text:p>
          </table:table-cell>
          <table:table-cell office:value-type="string" table:style-name="ce3">
            <text:p>04-05-2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7015.34" table:style-name="ce3">
            <text:p>7015,34</text:p>
          </table:table-cell>
          <table:table-cell table:number-columns-repeated="16366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1.9" table:style-name="ce3">
            <text:p>231,9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801/01 del 31/08/2020</text:p>
          </table:table-cell>
          <table:table-cell office:value-type="string" table:style-name="ce3">
            <text:p>04-05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231.9" table:style-name="ce3">
            <text:p>231,9</text:p>
          </table:table-cell>
          <table:table-cell table:number-columns-repeated="16366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L A R SERVICE SRL</text:p>
          </table:table-cell>
          <table:table-cell office:value-type="string" table:style-name="ce3">
            <text:p>SALDO Fatt.n. F00370 del 17/11/2020</text:p>
          </table:table-cell>
          <table:table-cell office:value-type="string" table:style-name="ce3">
            <text:p>04-05-21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440" table:style-name="ce3">
            <text:p>440</text:p>
          </table:table-cell>
          <table:table-cell table:number-columns-repeated="16366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3.53" table:style-name="ce3">
            <text:p>53,53</text:p>
          </table:table-cell>
          <table:table-cell office:value-type="string" table:style-name="ce3">
            <text:p>CON.TE.A CONSORZIO TECNOLOGIA PER L'AMBIENTE</text:p>
          </table:table-cell>
          <table:table-cell office:value-type="string" table:style-name="ce3">
            <text:p>SALDO Fatt.n. 000814 del 31/05/2020 Periodo di riferimento: dal 01-05-2020 al 31-05-2020</text:p>
          </table:table-cell>
          <table:table-cell office:value-type="string" table:style-name="ce3">
            <text:p>04-05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53.53" table:style-name="ce3">
            <text:p>53,53</text:p>
          </table:table-cell>
          <table:table-cell table:number-columns-repeated="16366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78" table:style-name="ce3">
            <text:p>1078</text:p>
          </table:table-cell>
          <table:table-cell office:value-type="string" table:style-name="ce3">
            <text:p>BATTIATO VENERANDO</text:p>
          </table:table-cell>
          <table:table-cell office:value-type="string" table:style-name="ce3">
            <text:p>SALDO Fatt.n. \PA417 del 30/09/2020</text:p>
          </table:table-cell>
          <table:table-cell office:value-type="string" table:style-name="ce3">
            <text:p>04-05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78" table:style-name="ce3">
            <text:p>1078</text:p>
          </table:table-cell>
          <table:table-cell table:number-columns-repeated="16366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CIUTO CARMELO</text:p>
          </table:table-cell>
          <table:table-cell office:value-type="string" table:style-name="ce3">
            <text:p>SALDO Fatt.n. FATTPA 43_20 del 17/12/2020</text:p>
          </table:table-cell>
          <table:table-cell office:value-type="string" table:style-name="ce3">
            <text:p>04-05-21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100" table:style-name="ce3">
            <text:p>100</text:p>
          </table:table-cell>
          <table:table-cell table:number-columns-repeated="16366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516.04" table:style-name="ce3">
            <text:p>63516,04</text:p>
          </table:table-cell>
          <table:table-cell office:value-type="string" table:style-name="ce3">
            <text:p>PROGITEC DI LAPIANA &amp; CO SNC</text:p>
          </table:table-cell>
          <table:table-cell office:value-type="string" table:style-name="ce3">
            <text:p>SALDO Fatt.n. FATTPA 327_20 del 31/12/2020</text:p>
          </table:table-cell>
          <table:table-cell office:value-type="string" table:style-name="ce3">
            <text:p>04-05-21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63516.04" table:style-name="ce3">
            <text:p>63516,04</text:p>
          </table:table-cell>
          <table:table-cell table:number-columns-repeated="16366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CASSA DD.PP. RAGIONERIA PROV.LE</text:p>
          </table:table-cell>
          <table:table-cell office:value-type="string" table:style-name="ce3">
            <text:p>LIQUID.QUOTA INTERESSI ANNUALE A/21</text:p>
          </table:table-cell>
          <table:table-cell office:value-type="string" table:style-name="ce3">
            <text:p>04-05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847" table:style-name="ce3">
            <text:p>847</text:p>
          </table:table-cell>
          <table:table-cell table:number-columns-repeated="16366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50.4499999999998" table:style-name="ce3">
            <text:p>2050,45</text:p>
          </table:table-cell>
          <table:table-cell office:value-type="string" table:style-name="ce3">
            <text:p>CASSA DD.PP. RAGIONERIA PROV.LE</text:p>
          </table:table-cell>
          <table:table-cell office:value-type="string" table:style-name="ce3">
            <text:p>LIQUID.QUOTA INTERESSI ANNUALE A/21</text:p>
          </table:table-cell>
          <table:table-cell office:value-type="string" table:style-name="ce3">
            <text:p>04-05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2050.4499999999998" table:style-name="ce3">
            <text:p>2050,45</text:p>
          </table:table-cell>
          <table:table-cell table:number-columns-repeated="16366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.33" table:style-name="ce3">
            <text:p>9,33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SALDO Fatt.n. 2161358571 del 25/02/2021 Iva assolta alla fonte (Art. 74 DPR 633/72) da WIND TRE SPA - P.IVA 13378520152, fatturazione con IVA esposta su richiesta del cliente ex Art. 4 - c. 1 DM 366/2000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.33" table:style-name="ce3">
            <text:p>9,33</text:p>
          </table:table-cell>
          <table:table-cell table:number-columns-repeated="16366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8.78" table:style-name="ce3">
            <text:p>138,78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ALDO Fatt.n. SF00000544 del 16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38.78" table:style-name="ce3">
            <text:p>138,78</text:p>
          </table:table-cell>
          <table:table-cell table:number-columns-repeated="16366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93" table:style-name="ce3">
            <text:p>0,93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1800001475 del 11/02/2021 2BIM 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46.32" table:style-name="ce3">
            <text:p>346,32</text:p>
          </table:table-cell>
          <table:table-cell table:number-columns-repeated="16366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.76" table:style-name="ce3">
            <text:p>1,76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1800001551 del 11/02/2021 2BIM 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46.32" table:style-name="ce3">
            <text:p>346,32</text:p>
          </table:table-cell>
          <table:table-cell table:number-columns-repeated="16366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1800001531 del 11/02/2021 2BIM 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46.32" table:style-name="ce3">
            <text:p>346,32</text:p>
          </table:table-cell>
          <table:table-cell table:number-columns-repeated="16366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97.64" table:style-name="ce3">
            <text:p>297,64</text:p>
          </table:table-cell>
          <table:table-cell office:value-type="string" table:style-name="ce3">
            <text:p>TELECOM ITALIA S.P.A. MILANO</text:p>
          </table:table-cell>
          <table:table-cell office:value-type="string" table:style-name="ce3">
            <text:p>SALDO Fatt.n. 4220921800001428 del 11/02/2021 2BIM 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346.32" table:style-name="ce3">
            <text:p>346,32</text:p>
          </table:table-cell>
          <table:table-cell table:number-columns-repeated="16366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1-20593 del 14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857.2700000000004" table:style-name="ce3">
            <text:p>4857,27</text:p>
          </table:table-cell>
          <table:table-cell table:number-columns-repeated="16366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1-31688 del 15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857.2700000000004" table:style-name="ce3">
            <text:p>4857,27</text:p>
          </table:table-cell>
          <table:table-cell table:number-columns-repeated="16366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552.2700000000004" table:style-name="ce3">
            <text:p>4552,27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SALDO Fatt.n. F2021-31670 del 15/03/2021 CODICE MIGRAZIONE: sede: 500004289992 servizio: IP CONNECT SPC codice: BUV09514721293007 B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857.2700000000004" table:style-name="ce3">
            <text:p>4857,27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1.48" table:style-name="ce3">
            <text:p>111,48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1400103021 del 14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65.97000000000003" table:style-name="ce3">
            <text:p>265,97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0060300126 del 01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74.69" table:style-name="ce3">
            <text:p>374,69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0060300127 del 11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67.66" table:style-name="ce3">
            <text:p>467,66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1400103029 del 05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75.18" table:style-name="ce3">
            <text:p>475,18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4250145025 del 12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80.82000000000005" table:style-name="ce3">
            <text:p>580,82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30660320028 del 10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48.16" table:style-name="ce3">
            <text:p>648,16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30660320026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03.65" table:style-name="ce3">
            <text:p>703,65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30660320027 del 12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43.18" table:style-name="ce3">
            <text:p>743,18</text:p>
          </table:table-cell>
          <table:table-cell office:value-type="string" table:style-name="ce3">
            <text:p>ENEL SERVIZIO ELETTRICO SPA</text:p>
          </table:table-cell>
          <table:table-cell office:value-type="string" table:style-name="ce3">
            <text:p>SALDO Fatt.n. 876254250145024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4370.79" table:style-name="ce3">
            <text:p>4370,79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.37" table:style-name="ce3">
            <text:p>14,3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1474588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.37" table:style-name="ce3">
            <text:p>14,3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1474591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.37" table:style-name="ce3">
            <text:p>14,3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1474592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.3" table:style-name="ce3">
            <text:p>18,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1474594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61.78" table:style-name="ce3">
            <text:p>61,7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5186398 del 06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14.8" table:style-name="ce3">
            <text:p>114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656359 del 08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25.64" table:style-name="ce3">
            <text:p>225,6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219593 del 07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78.7" table:style-name="ce3">
            <text:p>278,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5186395 del 06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24.08" table:style-name="ce3">
            <text:p>324,0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0202074 del 08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40.22" table:style-name="ce3">
            <text:p>340,22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5186399 del 06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60.38" table:style-name="ce3">
            <text:p>360,3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5186397 del 06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86.8" table:style-name="ce3">
            <text:p>386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1474590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66.24" table:style-name="ce3">
            <text:p>466,2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2999861 del 10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74.5" table:style-name="ce3">
            <text:p>474,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1474593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12.79999999999995" table:style-name="ce3">
            <text:p>512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5186396 del 06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613.95000000000005" table:style-name="ce3">
            <text:p>613,9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0202075 del 08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618.94000000000005" table:style-name="ce3">
            <text:p>618,9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656358 del 08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627.65" table:style-name="ce3">
            <text:p>627,6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219594 del 07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653.33000000000004" table:style-name="ce3">
            <text:p>653,3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0202073 del 08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724.88" table:style-name="ce3">
            <text:p>724,8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7945050 del 05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820.43" table:style-name="ce3">
            <text:p>820,4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1474589 del 09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864.88" table:style-name="ce3">
            <text:p>864,8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5186400 del 06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063.83" table:style-name="ce3">
            <text:p>1063,8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09316009 del 07/02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9595.24" table:style-name="ce3">
            <text:p>9595,24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.41" table:style-name="ce3">
            <text:p>12,41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9558277 del 10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.37" table:style-name="ce3">
            <text:p>14,3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9558274 del 10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.37" table:style-name="ce3">
            <text:p>14,3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9558272 del 10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5.29" table:style-name="ce3">
            <text:p>45,2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9558275 del 10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3.13" table:style-name="ce3">
            <text:p>73,1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8205194 del 09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8.21" table:style-name="ce3">
            <text:p>158,21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656355 del 08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70.93" table:style-name="ce3">
            <text:p>170,9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8205192 del 09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77.95" table:style-name="ce3">
            <text:p>177,9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565893 del 11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42.39" table:style-name="ce3">
            <text:p>242,3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565892 del 11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42.53" table:style-name="ce3">
            <text:p>342,5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995743 del 12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423.4" table:style-name="ce3">
            <text:p>423,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9558273 del 10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46.17" table:style-name="ce3">
            <text:p>446,1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8205193 del 09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86.19" table:style-name="ce3">
            <text:p>486,1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656354 del 08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09.8" table:style-name="ce3">
            <text:p>509,8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565896 del 11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40.07000000000005" table:style-name="ce3">
            <text:p>540,0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565891 del 11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8205191 del 09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572.29" table:style-name="ce3">
            <text:p>572,2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995744 del 12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641.84" table:style-name="ce3">
            <text:p>641,84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9558276 del 10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716.7" table:style-name="ce3">
            <text:p>716,7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656357 del 08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760.45" table:style-name="ce3">
            <text:p>760,4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565895 del 11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034.5" table:style-name="ce3">
            <text:p>1034,5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565894 del 11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135.9100000000001" table:style-name="ce3">
            <text:p>1135,91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8205195 del 09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159.3900000000001" table:style-name="ce3">
            <text:p>1159,39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20565897 del 11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0231.290000000001" table:style-name="ce3">
            <text:p>10231,29</text:p>
          </table:table-cell>
          <table:table-cell table:number-columns-repeated="16366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L ENERGIA</text:p>
          </table:table-cell>
          <table:table-cell office:value-type="string" table:style-name="ce3">
            <text:p>SALDO Fatt.n. 004116656356 del 08/03/2021</text:p>
          </table:table-cell>
          <table:table-cell office:value-type="string" table:style-name="ce3">
            <text:p>10-05-21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table:number-columns-repeated="16366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.66" table:style-name="ce3">
            <text:p>24,66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BOLLI SU C/C 051/330/1357333 DAL 01/01/2021 AL 31/03/2021-COME DA RICHIESTA VOSTRA EMAIL APRILE 2021</text:p>
          </table:table-cell>
          <table:table-cell office:value-type="string" table:style-name="ce3">
            <text:p>10-05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float" office:value="24.66" table:style-name="ce3">
            <text:p>24,66</text:p>
          </table:table-cell>
          <table:table-cell table:number-columns-repeated="16366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.66" table:style-name="ce3">
            <text:p>24,66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BOLLI SU CONTO 075/330/1920245 DAL 01/01/2021 AL 31/03/2021 -COME RICHIESTA DA VOSTRA EMAIL APRILE 2021</text:p>
          </table:table-cell>
          <table:table-cell office:value-type="string" table:style-name="ce3">
            <text:p>10-05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float" office:value="24.66" table:style-name="ce3">
            <text:p>24,66</text:p>
          </table:table-cell>
          <table:table-cell table:number-columns-repeated="16366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COMPETENZE AL 31/03/2021 SU C/C 075/330/1920245 COME DA RICHIESTA VS. EMAIL DI APRILE 2021</text:p>
          </table:table-cell>
          <table:table-cell office:value-type="string" table:style-name="ce3">
            <text:p>10-05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003.24" table:style-name="ce3">
            <text:p>7003,24</text:p>
          </table:table-cell>
          <table:table-cell office:value-type="string" table:style-name="ce3">
            <text:p>PRIOLO EDILIZIA SRL</text:p>
          </table:table-cell>
          <table:table-cell office:value-type="string" table:style-name="ce3">
            <text:p>SALDO Fatt.n. 8 del 31/01/2021</text:p>
          </table:table-cell>
          <table:table-cell office:value-type="string" table:style-name="ce3">
            <text:p>10-05-2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4922.92" table:style-name="ce3">
            <text:p>14922,92</text:p>
          </table:table-cell>
          <table:table-cell table:number-columns-repeated="16366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919.68" table:style-name="ce3">
            <text:p>7919,68</text:p>
          </table:table-cell>
          <table:table-cell office:value-type="string" table:style-name="ce3">
            <text:p>PRIOLO EDILIZIA SRL</text:p>
          </table:table-cell>
          <table:table-cell office:value-type="string" table:style-name="ce3">
            <text:p>SALDO Fatt.n. 12 del 05/02/2021</text:p>
          </table:table-cell>
          <table:table-cell office:value-type="string" table:style-name="ce3">
            <text:p>10-05-2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4922.92" table:style-name="ce3">
            <text:p>14922,92</text:p>
          </table:table-cell>
          <table:table-cell table:number-columns-repeated="16366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82.83" table:style-name="ce3">
            <text:p>782,83</text:p>
          </table:table-cell>
          <table:table-cell office:value-type="string" table:style-name="ce3">
            <text:p>cooperativa sociale Asar</text:p>
          </table:table-cell>
          <table:table-cell office:value-type="string" table:style-name="ce3">
            <text:p>SALDO Fatt.n. 63 del 14/04/2021</text:p>
          </table:table-cell>
          <table:table-cell office:value-type="string" table:style-name="ce3">
            <text:p>10-05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782.83" table:style-name="ce3">
            <text:p>782,83</text:p>
          </table:table-cell>
          <table:table-cell table:number-columns-repeated="16366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21.23" table:style-name="ce3">
            <text:p>821,23</text:p>
          </table:table-cell>
          <table:table-cell office:value-type="string" table:style-name="ce3">
            <text:p>SOCIETA' LIFE SPA</text:p>
          </table:table-cell>
          <table:table-cell office:value-type="string" table:style-name="ce3">
            <text:p>SALDO Fatt.n. 1119 del 14/04/2021 CIG ZEA30E3756</text:p>
          </table:table-cell>
          <table:table-cell office:value-type="string" table:style-name="ce3">
            <text:p>10-05-21</text:p>
          </table:table-cell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821.23" table:style-name="ce3">
            <text:p>821,23</text:p>
          </table:table-cell>
          <table:table-cell table:number-columns-repeated="16366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'URSO CONCETTA N CT 25/04/1985</text:p>
          </table:table-cell>
          <table:table-cell office:value-type="string" table:style-name="ce3">
            <text:p>LEGGE REG.11/10PROPOSA DI DELIB.PER ACCREDIT.SERVIZIO SOCIO ASSIST.MEDIANTE VOUCHER.PROGETTI INDIV.DISABILI PIANO ZONA 2 ANNUALITA LIQUID.F.PROT.G.235/21</text:p>
          </table:table-cell>
          <table:table-cell office:value-type="string" table:style-name="ce3">
            <text:p>10-05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422" table:style-name="ce3">
            <text:p>422</text:p>
          </table:table-cell>
          <table:table-cell table:number-columns-repeated="16366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82.83" table:style-name="ce3">
            <text:p>782,83</text:p>
          </table:table-cell>
          <table:table-cell office:value-type="string" table:style-name="ce3">
            <text:p>cooperativa sociale Asar</text:p>
          </table:table-cell>
          <table:table-cell office:value-type="string" table:style-name="ce3">
            <text:p>SALDO Fatt.n. 46 del 15/03/2021</text:p>
          </table:table-cell>
          <table:table-cell office:value-type="string" table:style-name="ce3">
            <text:p>10-05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782.83" table:style-name="ce3">
            <text:p>782,83</text:p>
          </table:table-cell>
          <table:table-cell table:number-columns-repeated="16366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11.77" table:style-name="ce3">
            <text:p>1311,77</text:p>
          </table:table-cell>
          <table:table-cell office:value-type="string" table:style-name="ce3">
            <text:p>I Girasoli s.c.s.</text:p>
          </table:table-cell>
          <table:table-cell office:value-type="string" table:style-name="ce3">
            <text:p>SALDO Fatt.n. FATTPA 57_21 del 02/04/2021</text:p>
          </table:table-cell>
          <table:table-cell office:value-type="string" table:style-name="ce3">
            <text:p>10-05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311.77" table:style-name="ce3">
            <text:p>1311,77</text:p>
          </table:table-cell>
          <table:table-cell table:number-columns-repeated="16366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3597" table:style-name="ce3">
            <text:p>-3597</text:p>
          </table:table-cell>
          <table:table-cell office:value-type="string" table:style-name="ce3">
            <text:p>G &amp; D Ecologica Spa</text:p>
          </table:table-cell>
          <table:table-cell office:value-type="string" table:style-name="ce3">
            <text:p>SALDO Fatt.n. 11 del 01/04/2021 DETERMINA GENERALE N. 15 DEL 05.02.2021 DETERMINA GENERALE N. 65 DEL 08.02.2021</text:p>
          </table:table-cell>
          <table:table-cell office:value-type="string" table:style-name="ce3">
            <text:p>10-05-2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077.08" table:style-name="ce3">
            <text:p>10077,08</text:p>
          </table:table-cell>
          <table:table-cell table:number-columns-repeated="16366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3674.08" table:style-name="ce3">
            <text:p>13674,08</text:p>
          </table:table-cell>
          <table:table-cell office:value-type="string" table:style-name="ce3">
            <text:p>G &amp; D Ecologica Spa</text:p>
          </table:table-cell>
          <table:table-cell office:value-type="string" table:style-name="ce3">
            <text:p>ACCONTO Fatt.n. 79 del 16/03/2021 DETERMINA GENERALE N. 15 DEL 05.02.2021 DETERMINA GENERALE N. 65 DEL 08.02.2021</text:p>
          </table:table-cell>
          <table:table-cell office:value-type="string" table:style-name="ce3">
            <text:p>10-05-2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0077.08" table:style-name="ce3">
            <text:p>10077,08</text:p>
          </table:table-cell>
          <table:table-cell table:number-columns-repeated="16366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2.38" table:style-name="ce3">
            <text:p>162,38</text:p>
          </table:table-cell>
          <table:table-cell office:value-type="string" table:style-name="ce3">
            <text:p>G &amp; D Ecologica Spa</text:p>
          </table:table-cell>
          <table:table-cell office:value-type="string" table:style-name="ce3">
            <text:p>SALDO Fatt.n. 79 del 16/03/2021 DETERMINA GENERALE N. 15 DEL 05.02.2021 DETERMINA GENERALE N. 65 DEL 08.02.2021</text:p>
          </table:table-cell>
          <table:table-cell office:value-type="string" table:style-name="ce3">
            <text:p>10-05-21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62.38" table:style-name="ce3">
            <text:p>162,38</text:p>
          </table:table-cell>
          <table:table-cell table:number-columns-repeated="16366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.54" table:style-name="ce3">
            <text:p>19,54</text:p>
          </table:table-cell>
          <table:table-cell office:value-type="string" table:style-name="ce3">
            <text:p>TESORIERE COMUNALE</text:p>
          </table:table-cell>
          <table:table-cell office:value-type="string" table:style-name="ce3">
            <text:p>GM 9/20 APPEL DECRETO ING.N.27/20 E RG.N.18297/19 EMES A FAV OIKOS C/SPC IMP.SPESA AVV.MIRALDI ANTONELLA liquid.iva su fatt 219/21 di 8,80 e fat.528/21 di 10,74</text:p>
          </table:table-cell>
          <table:table-cell office:value-type="string" table:style-name="ce3">
            <text:p>13-05-21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float" office:value="19.54" table:style-name="ce3">
            <text:p>19,54</text:p>
          </table:table-cell>
          <table:table-cell table:number-columns-repeated="16366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1037" table:style-name="ce3">
            <text:p>-1037</text:p>
          </table:table-cell>
          <table:table-cell office:value-type="string" table:style-name="ce3">
            <text:p>ELETTRO IMPIANTI SNC SPITALE &amp; ZUCCARELLO</text:p>
          </table:table-cell>
          <table:table-cell office:value-type="string" table:style-name="ce3">
            <text:p>SALDO Fatt.n. 57 del 04/05/2021</text:p>
          </table:table-cell>
          <table:table-cell office:value-type="string" table:style-name="ce3">
            <text:p>13-05-21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37" table:style-name="ce3">
            <text:p>1037</text:p>
          </table:table-cell>
          <table:table-cell table:number-columns-repeated="16366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37" table:style-name="ce3">
            <text:p>1037</text:p>
          </table:table-cell>
          <table:table-cell office:value-type="string" table:style-name="ce3">
            <text:p>ELETTRO IMPIANTI SNC SPITALE &amp; ZUCCARELLO</text:p>
          </table:table-cell>
          <table:table-cell office:value-type="string" table:style-name="ce3">
            <text:p>SALDO Fatt.n. 63 del 21/07/2020</text:p>
          </table:table-cell>
          <table:table-cell office:value-type="string" table:style-name="ce3">
            <text:p>13-05-21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37" table:style-name="ce3">
            <text:p>1037</text:p>
          </table:table-cell>
          <table:table-cell table:number-columns-repeated="16366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37" table:style-name="ce3">
            <text:p>1037</text:p>
          </table:table-cell>
          <table:table-cell office:value-type="string" table:style-name="ce3">
            <text:p>ELETTRO IMPIANTI SNC SPITALE &amp; ZUCCARELLO</text:p>
          </table:table-cell>
          <table:table-cell office:value-type="string" table:style-name="ce3">
            <text:p>SALDO Fatt.n. 58 del 04/05/2021</text:p>
          </table:table-cell>
          <table:table-cell office:value-type="string" table:style-name="ce3">
            <text:p>13-05-21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37" table:style-name="ce3">
            <text:p>1037</text:p>
          </table:table-cell>
          <table:table-cell table:number-columns-repeated="16366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73.26" table:style-name="ce3">
            <text:p>1273,26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ACCONTO Fatt.n. 143/PA del 15/09/2020</text:p>
          </table:table-cell>
          <table:table-cell office:value-type="string" table:style-name="ce3">
            <text:p>13-05-21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273.26" table:style-name="ce3">
            <text:p>1273,26</text:p>
          </table:table-cell>
          <table:table-cell table:number-columns-repeated="16366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12.03" table:style-name="ce3">
            <text:p>1112,03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ACCONTO Fatt.n. 143/PA del 15/09/2020</text:p>
          </table:table-cell>
          <table:table-cell office:value-type="string" table:style-name="ce3">
            <text:p>13-05-21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float" office:value="1112.03" table:style-name="ce3">
            <text:p>1112,03</text:p>
          </table:table-cell>
          <table:table-cell table:number-columns-repeated="16366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4.92" table:style-name="ce3">
            <text:p>714,92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143/PA del 15/09/2020</text:p>
          </table:table-cell>
          <table:table-cell office:value-type="string" table:style-name="ce3">
            <text:p>13-05-21</text:p>
          </table:table-cell>
          <table:table-cell office:value-type="float" office:value="179" table:style-name="ce3">
            <text:p>17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float" office:value="714.92" table:style-name="ce3">
            <text:p>714,92</text:p>
          </table:table-cell>
          <table:table-cell table:number-columns-repeated="16366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1.87" table:style-name="ce3">
            <text:p>131,87</text:p>
          </table:table-cell>
          <table:table-cell office:value-type="string" table:style-name="ce3">
            <text:p>FAZIO ANGELO</text:p>
          </table:table-cell>
          <table:table-cell office:value-type="string" table:style-name="ce3">
            <text:p>ACCONTO Fatt.n. FATTPA 8_20 del 21/09/2020</text:p>
          </table:table-cell>
          <table:table-cell office:value-type="string" table:style-name="ce3">
            <text:p>13-05-21</text:p>
          </table:table-cell>
          <table:table-cell office:value-type="float" office:value="314" table:style-name="ce3">
            <text:p>3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float" office:value="131.87" table:style-name="ce3">
            <text:p>131,87</text:p>
          </table:table-cell>
          <table:table-cell table:number-columns-repeated="16366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9.83" table:style-name="ce3">
            <text:p>309,83</text:p>
          </table:table-cell>
          <table:table-cell office:value-type="string" table:style-name="ce3">
            <text:p>FAZIO ANGELO</text:p>
          </table:table-cell>
          <table:table-cell office:value-type="string" table:style-name="ce3">
            <text:p>ACCONTO Fatt.n. FATTPA 8_20 del 21/09/2020</text:p>
          </table:table-cell>
          <table:table-cell office:value-type="string" table:style-name="ce3">
            <text:p>13-05-21</text:p>
          </table:table-cell>
          <table:table-cell office:value-type="float" office:value="353" table:style-name="ce3">
            <text:p>3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float" office:value="309.83" table:style-name="ce3">
            <text:p>309,83</text:p>
          </table:table-cell>
          <table:table-cell table:number-columns-repeated="16366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.3" table:style-name="ce3">
            <text:p>31,3</text:p>
          </table:table-cell>
          <table:table-cell office:value-type="string" table:style-name="ce3">
            <text:p>FAZIO ANGELO</text:p>
          </table:table-cell>
          <table:table-cell office:value-type="string" table:style-name="ce3">
            <text:p>SALDO Fatt.n. FATTPA 8_20 del 21/09/2020</text:p>
          </table:table-cell>
          <table:table-cell office:value-type="string" table:style-name="ce3">
            <text:p>13-05-21</text:p>
          </table:table-cell>
          <table:table-cell office:value-type="float" office:value="292" table:style-name="ce3">
            <text:p>2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float" office:value="31.3" table:style-name="ce3">
            <text:p>31,3</text:p>
          </table:table-cell>
          <table:table-cell table:number-columns-repeated="16366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71.44" table:style-name="ce3">
            <text:p>3071,44</text:p>
          </table:table-cell>
          <table:table-cell office:value-type="string" table:style-name="ce3">
            <text:p>SOCIETA' LIFE SPA</text:p>
          </table:table-cell>
          <table:table-cell office:value-type="string" table:style-name="ce3">
            <text:p>ACCONTO Fatt.n. 485 del 28/02/2021</text:p>
          </table:table-cell>
          <table:table-cell office:value-type="string" table:style-name="ce3">
            <text:p>13-05-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3071.44" table:style-name="ce3">
            <text:p>3071,44</text:p>
          </table:table-cell>
          <table:table-cell table:number-columns-repeated="16366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72.53" table:style-name="ce3">
            <text:p>1272,53</text:p>
          </table:table-cell>
          <table:table-cell office:value-type="string" table:style-name="ce3">
            <text:p>SOCIETA' LIFE SPA</text:p>
          </table:table-cell>
          <table:table-cell office:value-type="string" table:style-name="ce3">
            <text:p>SALDO Fatt.n. 485 del 28/02/2021</text:p>
          </table:table-cell>
          <table:table-cell office:value-type="string" table:style-name="ce3">
            <text:p>13-05-21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272.53" table:style-name="ce3">
            <text:p>1272,53</text:p>
          </table:table-cell>
          <table:table-cell table:number-columns-repeated="16366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8.6" table:style-name="ce3">
            <text:p>948,6</text:p>
          </table:table-cell>
          <table:table-cell office:value-type="string" table:style-name="ce3">
            <text:p>SANTONOCITO CARMELO N CT 18/6/81</text:p>
          </table:table-cell>
          <table:table-cell office:value-type="string" table:style-name="ce3">
            <text:p>imp di spesa x serv.potenz.assist.economica x 3 mesi circa liquid..serv.potenz.assegno civico prot.g.218</text:p>
          </table:table-cell>
          <table:table-cell office:value-type="string" table:style-name="ce3">
            <text:p>13-05-2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948.6" table:style-name="ce3">
            <text:p>948,6</text:p>
          </table:table-cell>
          <table:table-cell table:number-columns-repeated="16366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79.9" table:style-name="ce3">
            <text:p>1779,9</text:p>
          </table:table-cell>
          <table:table-cell office:value-type="string" table:style-name="ce3">
            <text:p>LIOTTA VITO</text:p>
          </table:table-cell>
          <table:table-cell office:value-type="string" table:style-name="ce3">
            <text:p>piano int.appalt5o serv.gest.rif.ato spoc -camporotondo etneo .proroga nomina direttore rup incarico geom.liggeri simone per 3 mesi modificata con det n 29 /19 di affidamento al dott. Vito Liotta LIQUID.-prot.g.178/21</text:p>
          </table:table-cell>
          <table:table-cell office:value-type="string" table:style-name="ce3">
            <text:p>13-05-21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float" office:value="1779.9" table:style-name="ce3">
            <text:p>1779,9</text:p>
          </table:table-cell>
          <table:table-cell table:number-columns-repeated="16366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CONSIGLIO DELL'ORD. AVV.TI DI CATAN</text:p>
          </table:table-cell>
          <table:table-cell office:value-type="string" table:style-name="ce3">
            <text:p>GM 9/20 APPELLO DECRETO ING.N.27/20 E RG.N.18297/19 EMESSO A FAV OIKOS C/SPC IMP.SPEWSA AVV.MIRALDI ANTONELLA liquid.spese x mediazione prot.11575/20 comune /oikos</text:p>
          </table:table-cell>
          <table:table-cell office:value-type="string" table:style-name="ce3">
            <text:p>13-05-21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float" office:value="366" table:style-name="ce3">
            <text:p>366</text:p>
          </table:table-cell>
          <table:table-cell table:number-columns-repeated="16366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5806.35" table:style-name="ce3">
            <text:p>-5806,35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124/PA del 26/04/2021</text:p>
          </table:table-cell>
          <table:table-cell office:value-type="string" table:style-name="ce3">
            <text:p>17-05-21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5806.35" table:style-name="ce3">
            <text:p>5806,35</text:p>
          </table:table-cell>
          <table:table-cell table:number-columns-repeated="16366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806.35" table:style-name="ce3">
            <text:p>5806,35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48/PA del 27/02/2021</text:p>
          </table:table-cell>
          <table:table-cell office:value-type="string" table:style-name="ce3">
            <text:p>17-05-21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5806.35" table:style-name="ce3">
            <text:p>5806,35</text:p>
          </table:table-cell>
          <table:table-cell table:number-columns-repeated="16366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806.35" table:style-name="ce3">
            <text:p>5806,35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FATTPA 125_21 del 26/04/2021</text:p>
          </table:table-cell>
          <table:table-cell office:value-type="string" table:style-name="ce3">
            <text:p>17-05-21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5806.35" table:style-name="ce3">
            <text:p>5806,35</text:p>
          </table:table-cell>
          <table:table-cell table:number-columns-repeated="16366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853.27" table:style-name="ce3">
            <text:p>11853,27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102/PA del 31/03/2021</text:p>
          </table:table-cell>
          <table:table-cell office:value-type="string" table:style-name="ce3">
            <text:p>17-05-21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1853.27" table:style-name="ce3">
            <text:p>11853,27</text:p>
          </table:table-cell>
          <table:table-cell table:number-columns-repeated="16366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53.46" table:style-name="ce3">
            <text:p>7153,46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4-05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7153.46" table:style-name="ce3">
            <text:p>7153,46</text:p>
          </table:table-cell>
          <table:table-cell table:number-columns-repeated="16366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29.5" table:style-name="ce3">
            <text:p>1129,5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4-05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129.5" table:style-name="ce3">
            <text:p>1129,5</text:p>
          </table:table-cell>
          <table:table-cell table:number-columns-repeated="16366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3931.86" table:style-name="ce3">
            <text:p>113931,86</text:p>
          </table:table-cell>
          <table:table-cell office:value-type="string" table:style-name="ce3">
            <text:p>COSTRUZIONI E RESTAURI SRL</text:p>
          </table:table-cell>
          <table:table-cell office:value-type="string" table:style-name="ce3">
            <text:p>ACCONTO Fatt.n. 7 del 30/03/2021 Certificato Na 1 per il pagamento della prima rata dAnticipazione del 20%</text:p>
          </table:table-cell>
          <table:table-cell office:value-type="string" table:style-name="ce3">
            <text:p>01-06-21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float" office:value="113931.86" table:style-name="ce3">
            <text:p>113931,86</text:p>
          </table:table-cell>
          <table:table-cell table:number-columns-repeated="16366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611.58" table:style-name="ce3">
            <text:p>8611,58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3072 del 30/11/2020</text:p>
          </table:table-cell>
          <table:table-cell office:value-type="string" table:style-name="ce3">
            <text:p>07-06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8611.58" table:style-name="ce3">
            <text:p>8611,58</text:p>
          </table:table-cell>
          <table:table-cell table:number-columns-repeated="16366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6.28" table:style-name="ce3">
            <text:p>456,28</text:p>
          </table:table-cell>
          <table:table-cell office:value-type="string" table:style-name="ce3">
            <text:p>SICULA TRASPORTI S.R.L.</text:p>
          </table:table-cell>
          <table:table-cell office:value-type="string" table:style-name="ce3">
            <text:p>SALDO Fatt.n. 1176/01 del 30/11/2020</text:p>
          </table:table-cell>
          <table:table-cell office:value-type="string" table:style-name="ce3">
            <text:p>07-06-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456.28" table:style-name="ce3">
            <text:p>456,28</text:p>
          </table:table-cell>
          <table:table-cell table:number-columns-repeated="16366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854.32" table:style-name="ce3">
            <text:p>22854,32</text:p>
          </table:table-cell>
          <table:table-cell office:value-type="string" table:style-name="ce3">
            <text:p>DI BELLA COSTRUZIONI S.R.L.</text:p>
          </table:table-cell>
          <table:table-cell office:value-type="string" table:style-name="ce3">
            <text:p>SALDO Fatt.n. 58/PA del 30/04/2020</text:p>
          </table:table-cell>
          <table:table-cell office:value-type="string" table:style-name="ce3">
            <text:p>07-06-21</text:p>
          </table:table-cell>
          <table:table-cell office:value-type="float" office:value="241" table:style-name="ce3">
            <text:p>24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float" office:value="22854.32" table:style-name="ce3">
            <text:p>22854,32</text:p>
          </table:table-cell>
          <table:table-cell table:number-columns-repeated="16366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8.6" table:style-name="ce3">
            <text:p>948,6</text:p>
          </table:table-cell>
          <table:table-cell office:value-type="string" table:style-name="ce3">
            <text:p>SANGUE MICHELE ANTONINO</text:p>
          </table:table-cell>
          <table:table-cell office:value-type="string" table:style-name="ce3">
            <text:p>imp di spesa x serv.potenz.assist.economica x 3 mesi circa liquid.f.prot.g.262/21</text:p>
          </table:table-cell>
          <table:table-cell office:value-type="string" table:style-name="ce3">
            <text:p>08-06-2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948.6" table:style-name="ce3">
            <text:p>948,6</text:p>
          </table:table-cell>
          <table:table-cell table:number-columns-repeated="16366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03.6099999999999" table:style-name="ce3">
            <text:p>1103,61</text:p>
          </table:table-cell>
          <table:table-cell office:value-type="string" table:style-name="ce3">
            <text:p>FARMACIA BELVEDERE SNC</text:p>
          </table:table-cell>
          <table:table-cell office:value-type="string" table:style-name="ce3">
            <text:p>ACCONTO Fatt.n. 5/2021/PA del 09/04/2021 Prestazione di servizi</text:p>
          </table:table-cell>
          <table:table-cell office:value-type="string" table:style-name="ce3">
            <text:p>08-06-21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103.6099999999999" table:style-name="ce3">
            <text:p>1103,61</text:p>
          </table:table-cell>
          <table:table-cell table:number-columns-repeated="16366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64.66" table:style-name="ce3">
            <text:p>1364,66</text:p>
          </table:table-cell>
          <table:table-cell office:value-type="string" table:style-name="ce3">
            <text:p>FARMACIA BELVEDERE SNC</text:p>
          </table:table-cell>
          <table:table-cell office:value-type="string" table:style-name="ce3">
            <text:p>SALDO Fatt.n. 5/2021/PA del 09/04/2021 Prestazione di servizi</text:p>
          </table:table-cell>
          <table:table-cell office:value-type="string" table:style-name="ce3">
            <text:p>08-06-21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364.66" table:style-name="ce3">
            <text:p>1364,66</text:p>
          </table:table-cell>
          <table:table-cell table:number-columns-repeated="16366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60.71" table:style-name="ce3">
            <text:p>560,71</text:p>
          </table:table-cell>
          <table:table-cell office:value-type="string" table:style-name="ce3">
            <text:p>FARMACIA BELVEDERE SNC</text:p>
          </table:table-cell>
          <table:table-cell office:value-type="string" table:style-name="ce3">
            <text:p>SALDO Fatt.n. 3B/2021/PA del 22/04/2021 Vendita</text:p>
          </table:table-cell>
          <table:table-cell office:value-type="string" table:style-name="ce3">
            <text:p>08-06-21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560.71" table:style-name="ce3">
            <text:p>560,71</text:p>
          </table:table-cell>
          <table:table-cell table:number-columns-repeated="16366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1.92" table:style-name="ce3">
            <text:p>121,92</text:p>
          </table:table-cell>
          <table:table-cell office:value-type="string" table:style-name="ce3">
            <text:p>Farmacia Condorelli snc</text:p>
          </table:table-cell>
          <table:table-cell office:value-type="string" table:style-name="ce3">
            <text:p>accertamento e impegno di spesa per la distribuzione dei buoni spesaregionali alle famiglie indigentia seguito dellemergenza covid 19 liquid.f.prot.g.267/21</text:p>
          </table:table-cell>
          <table:table-cell office:value-type="string" table:style-name="ce3">
            <text:p>08-06-21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21.92" table:style-name="ce3">
            <text:p>121,92</text:p>
          </table:table-cell>
          <table:table-cell table:number-columns-repeated="16366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.8" table:style-name="ce3">
            <text:p>11,8</text:p>
          </table:table-cell>
          <table:table-cell office:value-type="string" table:style-name="ce3">
            <text:p>Farmacia Condorelli snc</text:p>
          </table:table-cell>
          <table:table-cell office:value-type="string" table:style-name="ce3">
            <text:p>accertamento e impegno di spesa per la distribuzione dei buoni spesaregionali alle famiglie indigentia seguito dellemergenza covid 19 liquid.f.prot.g.268/21</text:p>
          </table:table-cell>
          <table:table-cell office:value-type="string" table:style-name="ce3">
            <text:p>08-06-21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1.8" table:style-name="ce3">
            <text:p>11,8</text:p>
          </table:table-cell>
          <table:table-cell table:number-columns-repeated="16366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01.02" table:style-name="ce3">
            <text:p>701,02</text:p>
          </table:table-cell>
          <table:table-cell office:value-type="string" table:style-name="ce3">
            <text:p>MILLENNIUM SOCIETA' COOPERATIVA SOCIALE</text:p>
          </table:table-cell>
          <table:table-cell office:value-type="string" table:style-name="ce3">
            <text:p>ACCONTO Fatt.n. 75/PA del 26/04/2021</text:p>
          </table:table-cell>
          <table:table-cell office:value-type="string" table:style-name="ce3">
            <text:p>08-06-21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701.02" table:style-name="ce3">
            <text:p>701,02</text:p>
          </table:table-cell>
          <table:table-cell table:number-columns-repeated="16366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90.65" table:style-name="ce3">
            <text:p>6990,65</text:p>
          </table:table-cell>
          <table:table-cell office:value-type="string" table:style-name="ce3">
            <text:p>MILLENNIUM SOCIETA' COOPERATIVA SOCIALE</text:p>
          </table:table-cell>
          <table:table-cell office:value-type="string" table:style-name="ce3">
            <text:p>SALDO Fatt.n. 75/PA del 26/04/2021</text:p>
          </table:table-cell>
          <table:table-cell office:value-type="string" table:style-name="ce3">
            <text:p>08-06-21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6990.65" table:style-name="ce3">
            <text:p>6990,65</text:p>
          </table:table-cell>
          <table:table-cell table:number-columns-repeated="16366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025.88" table:style-name="ce3">
            <text:p>22025,88</text:p>
          </table:table-cell>
          <table:table-cell office:value-type="string" table:style-name="ce3">
            <text:p>CLARENTINA ALIMENTARI SRL</text:p>
          </table:table-cell>
          <table:table-cell office:value-type="string" table:style-name="ce3">
            <text:p>accertamento e impegno di spesa per la distribuzione dei buoni spesaregionali alle famiglie indigentia seguito dellemergenza covid 19 liquid.f.prot.g.271/21</text:p>
          </table:table-cell>
          <table:table-cell office:value-type="string" table:style-name="ce3">
            <text:p>08-06-21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22025.88" table:style-name="ce3">
            <text:p>22025,88</text:p>
          </table:table-cell>
          <table:table-cell table:number-columns-repeated="16366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'URSO CONCETTA N CT 25/04/1985</text:p>
          </table:table-cell>
          <table:table-cell office:value-type="string" table:style-name="ce3">
            <text:p>LEGGE REG.11/10PROPOSA DI DELIB.PER ACCREDIT.SERVIZIO SOCIO ASSIST.MEDIANTE VOUCHER.PROGETTI INDIV.DISABILI PIANO ZONA 2 ANNUALITAliquid.durso prot.g.278/21</text:p>
          </table:table-cell>
          <table:table-cell office:value-type="string" table:style-name="ce3">
            <text:p>08-06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422" table:style-name="ce3">
            <text:p>422</text:p>
          </table:table-cell>
          <table:table-cell table:number-columns-repeated="16366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APS CENTRO FAMIGLIE</text:p>
          </table:table-cell>
          <table:table-cell office:value-type="string" table:style-name="ce3">
            <text:p>LEGGE REG.11/10PROPOSA DI DELIB.PER ACCREDIT.SERVIZIO SOCIO ASSIST.MEDIANTE VOUCHER.PROGETTI INDIV.DISABILI PIANO ZONA 2 ANNUALITAliquid.f.prot.g.279/21</text:p>
          </table:table-cell>
          <table:table-cell office:value-type="string" table:style-name="ce3">
            <text:p>08-06-2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2580" table:style-name="ce3">
            <text:p>2580</text:p>
          </table:table-cell>
          <table:table-cell table:number-columns-repeated="16366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71.2" table:style-name="ce3">
            <text:p>1171,2</text:p>
          </table:table-cell>
          <table:table-cell office:value-type="string" table:style-name="ce3">
            <text:p>SARANITI MARIA SIMONA</text:p>
          </table:table-cell>
          <table:table-cell office:value-type="string" table:style-name="ce3">
            <text:p>accertamento e impegno spesa per la distribuzione buoni spesa alle famiglie a seguito dellemergenza covid 19 liquid prot.g.280/21</text:p>
          </table:table-cell>
          <table:table-cell office:value-type="string" table:style-name="ce3">
            <text:p>08-06-21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171.2" table:style-name="ce3">
            <text:p>1171,2</text:p>
          </table:table-cell>
          <table:table-cell table:number-columns-repeated="16366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76.95" table:style-name="ce3">
            <text:p>876,95</text:p>
          </table:table-cell>
          <table:table-cell office:value-type="string" table:style-name="ce3">
            <text:p>SOCIETA' LIFE SPA</text:p>
          </table:table-cell>
          <table:table-cell office:value-type="string" table:style-name="ce3">
            <text:p>ACCONTO Fatt.n. 1374 del 30/04/2021 CIG ZEA30E3756</text:p>
          </table:table-cell>
          <table:table-cell office:value-type="string" table:style-name="ce3">
            <text:p>08-06-21</text:p>
          </table:table-cell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float" office:value="876.95" table:style-name="ce3">
            <text:p>876,95</text:p>
          </table:table-cell>
          <table:table-cell table:number-columns-repeated="16366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MARINO ALFINO JESSICA N CT 03/03/95</text:p>
          </table:table-cell>
          <table:table-cell office:value-type="string" table:style-name="ce3">
            <text:p>accertamento e impegno spesa per la distribuzione buoni spesa alle famiglie a seguito dellemergenza covid 19 liqui prot.g.284/21</text:p>
          </table:table-cell>
          <table:table-cell office:value-type="string" table:style-name="ce3">
            <text:p>08-06-21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439.2" table:style-name="ce3">
            <text:p>439,2</text:p>
          </table:table-cell>
          <table:table-cell table:number-columns-repeated="16366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OSCHETTO GIUSEPPE</text:p>
          </table:table-cell>
          <table:table-cell office:value-type="string" table:style-name="ce3">
            <text:p>assunz.imp.spesa acconto x polizze assicurative veicoli in dotazione alla pm e vrct x gruppo volontari protezione civile LIQ.ASSIC PROT.CIVILE PROT G.287/21</text:p>
          </table:table-cell>
          <table:table-cell office:value-type="string" table:style-name="ce3">
            <text:p>08-06-21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600" table:style-name="ce3">
            <text:p>600</text:p>
          </table:table-cell>
          <table:table-cell table:number-columns-repeated="16366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54" table:style-name="ce3">
            <text:p>1354</text:p>
          </table:table-cell>
          <table:table-cell office:value-type="string" table:style-name="ce3">
            <text:p>MOSCHETTO GIUSEPPE</text:p>
          </table:table-cell>
          <table:table-cell office:value-type="string" table:style-name="ce3">
            <text:p>assunz.imp.spesa acconto x polizze assicurative veicoli in dotazione alla pm e vrct x gruppo volontari protezione civile LIQ.ASSIC.ALFA ,BOB CAT .PANDA PROT.G.287/21</text:p>
          </table:table-cell>
          <table:table-cell office:value-type="string" table:style-name="ce3">
            <text:p>08-06-21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1354" table:style-name="ce3">
            <text:p>1354</text:p>
          </table:table-cell>
          <table:table-cell table:number-columns-repeated="16366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MAGLIA VENERA AGATA</text:p>
          </table:table-cell>
          <table:table-cell office:value-type="string" table:style-name="ce3">
            <text:p>accertamento e impegno spesa per la distribuzione buoni spesa alle famiglie a seguito dellemergenza covid 19 LIQUID.PROT.G.288/21</text:p>
          </table:table-cell>
          <table:table-cell office:value-type="string" table:style-name="ce3">
            <text:p>08-06-21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439.2" table:style-name="ce3">
            <text:p>439,2</text:p>
          </table:table-cell>
          <table:table-cell table:number-columns-repeated="16366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MANNINO ANNAMARIA</text:p>
          </table:table-cell>
          <table:table-cell office:value-type="string" table:style-name="ce3">
            <text:p>accertamento e impegno spesa per la distribuzione buoni spesa alle famiglie a seguito dellemergenza covid 19 LIQUID.F.PROT.G.286/21</text:p>
          </table:table-cell>
          <table:table-cell office:value-type="string" table:style-name="ce3">
            <text:p>08-06-21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1050" table:style-name="ce3">
            <text:p>1050</text:p>
          </table:table-cell>
          <table:table-cell table:number-columns-repeated="16366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40.45" table:style-name="ce3">
            <text:p>940,45</text:p>
          </table:table-cell>
          <table:table-cell office:value-type="string" table:style-name="ce3">
            <text:p>MACELLERIA POMA GIUSEPPE</text:p>
          </table:table-cell>
          <table:table-cell office:value-type="string" table:style-name="ce3">
            <text:p>accertamento e impegno di spesa per la distribuzione dei buoni spesaregionali alle famiglie indigentia seguito dellemergenza covid 19 liquid f.prot.g.272/21</text:p>
          </table:table-cell>
          <table:table-cell office:value-type="string" table:style-name="ce3">
            <text:p>08-06-21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float" office:value="940.45" table:style-name="ce3">
            <text:p>940,45</text:p>
          </table:table-cell>
          <table:table-cell table:number-columns-repeated="16366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10.4" table:style-name="ce3">
            <text:p>1510,4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SALDO Fatt.n. FATTPA 1_18 del 28/02/2018</text:p>
          </table:table-cell>
          <table:table-cell office:value-type="string" table:style-name="ce3">
            <text:p>08-06-21</text:p>
          </table:table-cell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510.4" table:style-name="ce3">
            <text:p>1510,4</text:p>
          </table:table-cell>
          <table:table-cell table:number-columns-repeated="16366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61.6" table:style-name="ce3">
            <text:p>1561,6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SALDO Fatt.n. FATTPA 9_18 del 30/04/2018</text:p>
          </table:table-cell>
          <table:table-cell office:value-type="string" table:style-name="ce3">
            <text:p>08-06-21</text:p>
          </table:table-cell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1561.6" table:style-name="ce3">
            <text:p>1561,6</text:p>
          </table:table-cell>
          <table:table-cell table:number-columns-repeated="16366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1.85" table:style-name="ce3">
            <text:p>631,85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ACCONTO Fatt.n. FATTPA 11_18 del 30/06/2018</text:p>
          </table:table-cell>
          <table:table-cell office:value-type="string" table:style-name="ce3">
            <text:p>08-06-21</text:p>
          </table:table-cell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float" office:value="631.85" table:style-name="ce3">
            <text:p>631,85</text:p>
          </table:table-cell>
          <table:table-cell table:number-columns-repeated="16366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29.75" table:style-name="ce3">
            <text:p>929,75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SALDO Fatt.n. FATTPA 11_18 del 30/06/2018</text:p>
          </table:table-cell>
          <table:table-cell office:value-type="string" table:style-name="ce3">
            <text:p>08-06-21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929.75" table:style-name="ce3">
            <text:p>929,75</text:p>
          </table:table-cell>
          <table:table-cell table:number-columns-repeated="16366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87.2" table:style-name="ce3">
            <text:p>1587,2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SALDO Fatt.n. FATTPA 15_18 del 31/08/2018</text:p>
          </table:table-cell>
          <table:table-cell office:value-type="string" table:style-name="ce3">
            <text:p>08-06-21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587.2" table:style-name="ce3">
            <text:p>1587,2</text:p>
          </table:table-cell>
          <table:table-cell table:number-columns-repeated="16366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2" table:style-name="ce3">
            <text:p>712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ACCONTO Fatt.n. FATTPA 19_18 del 31/10/2018</text:p>
          </table:table-cell>
          <table:table-cell office:value-type="string" table:style-name="ce3">
            <text:p>08-06-21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712" table:style-name="ce3">
            <text:p>712</text:p>
          </table:table-cell>
          <table:table-cell table:number-columns-repeated="16366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49.6" table:style-name="ce3">
            <text:p>849,6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SALDO Fatt.n. FATTPA 19_18 del 31/10/2018</text:p>
          </table:table-cell>
          <table:table-cell office:value-type="string" table:style-name="ce3">
            <text:p>08-06-21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849.6" table:style-name="ce3">
            <text:p>849,6</text:p>
          </table:table-cell>
          <table:table-cell table:number-columns-repeated="16366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50.4" table:style-name="ce3">
            <text:p>850,4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ACCONTO Fatt.n. FATTPA 27_18 del 31/12/2018</text:p>
          </table:table-cell>
          <table:table-cell office:value-type="string" table:style-name="ce3">
            <text:p>08-06-21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850.4" table:style-name="ce3">
            <text:p>850,4</text:p>
          </table:table-cell>
          <table:table-cell table:number-columns-repeated="16366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1.2" table:style-name="ce3">
            <text:p>711,2</text:p>
          </table:table-cell>
          <table:table-cell office:value-type="string" table:style-name="ce3">
            <text:p>Soc. Coop. Padre Pio a R.L.</text:p>
          </table:table-cell>
          <table:table-cell office:value-type="string" table:style-name="ce3">
            <text:p>SALDO Fatt.n. FATTPA 27_18 del 31/12/2018</text:p>
          </table:table-cell>
          <table:table-cell office:value-type="string" table:style-name="ce3">
            <text:p>08-06-21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711.2" table:style-name="ce3">
            <text:p>711,2</text:p>
          </table:table-cell>
          <table:table-cell table:number-columns-repeated="16366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5.88" table:style-name="ce3">
            <text:p>655,88</text:p>
          </table:table-cell>
          <table:table-cell office:value-type="string" table:style-name="ce3">
            <text:p>cooperativa sociale Asar</text:p>
          </table:table-cell>
          <table:table-cell office:value-type="string" table:style-name="ce3">
            <text:p>SALDO Fatt.n. 81 del 12/05/2021</text:p>
          </table:table-cell>
          <table:table-cell office:value-type="string" table:style-name="ce3">
            <text:p>08-06-21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655.88" table:style-name="ce3">
            <text:p>655,88</text:p>
          </table:table-cell>
          <table:table-cell table:number-columns-repeated="16366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7.09" table:style-name="ce3">
            <text:p>657,09</text:p>
          </table:table-cell>
          <table:table-cell office:value-type="string" table:style-name="ce3">
            <text:p>GRUPPO AMATO SPA</text:p>
          </table:table-cell>
          <table:table-cell office:value-type="string" table:style-name="ce3">
            <text:p>SALDO Fatt.n. 260 del 02/12/2020 Fattura PA immediata (TD01) del 02/12/2020 N.ro 260</text:p>
          </table:table-cell>
          <table:table-cell office:value-type="string" table:style-name="ce3">
            <text:p>08-06-21</text:p>
          </table:table-cell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9" table:style-name="ce3">
            <text:p>19</text:p>
          </table:table-cell>
          <table:table-cell office:value-type="float" office:value="657.09" table:style-name="ce3">
            <text:p>657,09</text:p>
          </table:table-cell>
          <table:table-cell table:number-columns-repeated="16366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76.8" table:style-name="ce3">
            <text:p>5276,8</text:p>
          </table:table-cell>
          <table:table-cell office:value-type="string" table:style-name="ce3">
            <text:p>ROCCELLA MARIA</text:p>
          </table:table-cell>
          <table:table-cell office:value-type="string" table:style-name="ce3">
            <text:p>LEGGE N. 13.1989 ABBATTIMENTO BARRIERE ARCHITETTONICHE -CONTRIBUTO REGIONE LIQUID.SOMME AL BENEFICIARIO PROT.G.324/21</text:p>
          </table:table-cell>
          <table:table-cell office:value-type="string" table:style-name="ce3">
            <text:p>21-06-21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float" office:value="5276.8" table:style-name="ce3">
            <text:p>5276,8</text:p>
          </table:table-cell>
          <table:table-cell table:number-columns-repeated="16366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007.11" table:style-name="ce3">
            <text:p>9007,11</text:p>
          </table:table-cell>
          <table:table-cell office:value-type="string" table:style-name="ce3">
            <text:p>CASSA DD.PP. RAGIONERIA PROV.LE</text:p>
          </table:table-cell>
          <table:table-cell office:value-type="string" table:style-name="ce3">
            <text:p>LIQUID.QUOTA INTERESSI 1 SEM/2021</text:p>
          </table:table-cell>
          <table:table-cell office:value-type="string" table:style-name="ce3">
            <text:p>21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9007.11" table:style-name="ce3">
            <text:p>9007,11</text:p>
          </table:table-cell>
          <table:table-cell table:number-columns-repeated="16366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84.8000000000002" table:style-name="ce3">
            <text:p>2384,8</text:p>
          </table:table-cell>
          <table:table-cell office:value-type="string" table:style-name="ce3">
            <text:p>CASSA DD.PP. RAGIONERIA PROV.LE</text:p>
          </table:table-cell>
          <table:table-cell office:value-type="string" table:style-name="ce3">
            <text:p>LIQUID.QUOTA INTERESSI 1 SEM/2021</text:p>
          </table:table-cell>
          <table:table-cell office:value-type="string" table:style-name="ce3">
            <text:p>21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2384.8000000000002" table:style-name="ce3">
            <text:p>2384,8</text:p>
          </table:table-cell>
          <table:table-cell table:number-columns-repeated="16366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72.78" table:style-name="ce3">
            <text:p>3172,78</text:p>
          </table:table-cell>
          <table:table-cell office:value-type="string" table:style-name="ce3">
            <text:p>CASSA DD.PP. RAGIONERIA PROV.LE</text:p>
          </table:table-cell>
          <table:table-cell office:value-type="string" table:style-name="ce3">
            <text:p>LIQUID.QUOTA INTERESSI 1 SEM/2021</text:p>
          </table:table-cell>
          <table:table-cell office:value-type="string" table:style-name="ce3">
            <text:p>21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float" office:value="3172.78" table:style-name="ce3">
            <text:p>3172,78</text:p>
          </table:table-cell>
          <table:table-cell table:number-columns-repeated="16366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79.21" table:style-name="ce3">
            <text:p>4579,21</text:p>
          </table:table-cell>
          <table:table-cell office:value-type="string" table:style-name="ce3">
            <text:p>CASSA DD.PP. RAGIONERIA PROV.LE</text:p>
          </table:table-cell>
          <table:table-cell office:value-type="string" table:style-name="ce3">
            <text:p>LIQUIDAZ.QUOTA CAPITALE 1SEMESTRE/21</text:p>
          </table:table-cell>
          <table:table-cell office:value-type="string" table:style-name="ce3">
            <text:p>21-06-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float" office:value="4579.21" table:style-name="ce3">
            <text:p>4579,21</text:p>
          </table:table-cell>
          <table:table-cell table:number-columns-repeated="16366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5.01" table:style-name="ce3">
            <text:p>105,01</text:p>
          </table:table-cell>
          <table:table-cell office:value-type="string" table:style-name="ce3">
            <text:p>NEXIVE NETWORK S.R.L.</text:p>
          </table:table-cell>
          <table:table-cell office:value-type="string" table:style-name="ce3">
            <text:p>SALDO Fatt.n. 203676 del 31/01/2021</text:p>
          </table:table-cell>
          <table:table-cell office:value-type="string" table:style-name="ce3">
            <text:p>21-06-21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05.01" table:style-name="ce3">
            <text:p>105,01</text:p>
          </table:table-cell>
          <table:table-cell table:number-columns-repeated="16366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3.57" table:style-name="ce3">
            <text:p>223,57</text:p>
          </table:table-cell>
          <table:table-cell office:value-type="string" table:style-name="ce3">
            <text:p>MILITELLO ANTONINO</text:p>
          </table:table-cell>
          <table:table-cell office:value-type="string" table:style-name="ce3">
            <text:p>ACCONTO Fatt.n. 3 del 25/01/2021</text:p>
          </table:table-cell>
          <table:table-cell office:value-type="string" table:style-name="ce3">
            <text:p>21-06-21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223.57" table:style-name="ce3">
            <text:p>223,57</text:p>
          </table:table-cell>
          <table:table-cell table:number-columns-repeated="16366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2.43" table:style-name="ce3">
            <text:p>142,43</text:p>
          </table:table-cell>
          <table:table-cell office:value-type="string" table:style-name="ce3">
            <text:p>MILITELLO ANTONINO</text:p>
          </table:table-cell>
          <table:table-cell office:value-type="string" table:style-name="ce3">
            <text:p>SALDO Fatt.n. 3 del 25/01/2021</text:p>
          </table:table-cell>
          <table:table-cell office:value-type="string" table:style-name="ce3">
            <text:p>21-06-21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42.43" table:style-name="ce3">
            <text:p>142,43</text:p>
          </table:table-cell>
          <table:table-cell table:number-columns-repeated="16366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ENTI SERVICE S R L</text:p>
          </table:table-cell>
          <table:table-cell office:value-type="string" table:style-name="ce3">
            <text:p>ACCONTO Fatt.n. 00096/05 del 01/04/2021 Determina n. 451 del 25/9/2020</text:p>
          </table:table-cell>
          <table:table-cell office:value-type="string" table:style-name="ce3">
            <text:p>21-06-21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805.2" table:style-name="ce3">
            <text:p>805,2</text:p>
          </table:table-cell>
          <table:table-cell table:number-columns-repeated="16366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TI SERVICE S R L</text:p>
          </table:table-cell>
          <table:table-cell office:value-type="string" table:style-name="ce3">
            <text:p>SALDO Fatt.n. 00096/05 del 01/04/2021 Determina n. 451 del 25/9/2020</text:p>
          </table:table-cell>
          <table:table-cell office:value-type="string" table:style-name="ce3">
            <text:p>21-06-21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float" office:value="183" table:style-name="ce3">
            <text:p>183</text:p>
          </table:table-cell>
          <table:table-cell table:number-columns-repeated="16366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MILITELLO ANTONINO</text:p>
          </table:table-cell>
          <table:table-cell office:value-type="string" table:style-name="ce3">
            <text:p>SALDO Fatt.n. 2 del 25/01/2021</text:p>
          </table:table-cell>
          <table:table-cell office:value-type="string" table:style-name="ce3">
            <text:p>21-06-21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float" office:value="610" table:style-name="ce3">
            <text:p>610</text:p>
          </table:table-cell>
          <table:table-cell table:number-columns-repeated="16366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53.46" table:style-name="ce3">
            <text:p>7153,46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2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7153.46" table:style-name="ce3">
            <text:p>7153,46</text:p>
          </table:table-cell>
          <table:table-cell table:number-columns-repeated="16366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29.5" table:style-name="ce3">
            <text:p>1129,5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personale dip</text:p>
          </table:table-cell>
          <table:table-cell office:value-type="string" table:style-name="ce3">
            <text:p>22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129.5" table:style-name="ce3">
            <text:p>1129,5</text:p>
          </table:table-cell>
          <table:table-cell table:number-columns-repeated="16366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014.91" table:style-name="ce3">
            <text:p>8014,91</text:p>
          </table:table-cell>
          <table:table-cell office:value-type="string" table:style-name="ce3">
            <text:p>PERSONALE DIVERSO</text:p>
          </table:table-cell>
          <table:table-cell office:value-type="string" table:style-name="ce3">
            <text:p>lavoro straordinario a/19 personale dip</text:p>
          </table:table-cell>
          <table:table-cell office:value-type="string" table:style-name="ce3">
            <text:p>22-06-21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float" office:value="8014.91" table:style-name="ce3">
            <text:p>8014,91</text:p>
          </table:table-cell>
          <table:table-cell table:number-columns-repeated="16366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350.15" table:style-name="ce3">
            <text:p>13350,15</text:p>
          </table:table-cell>
          <table:table-cell office:value-type="string" table:style-name="ce3">
            <text:p>RACO SRL</text:p>
          </table:table-cell>
          <table:table-cell office:value-type="string" table:style-name="ce3">
            <text:p>SALDO Fatt.n. 163/PA del 30/04/2021</text:p>
          </table:table-cell>
          <table:table-cell office:value-type="string" table:style-name="ce3">
            <text:p>23-06-21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5" table:style-name="ce3">
            <text:p>5</text:p>
          </table:table-cell>
          <table:table-cell office:value-type="float" office:value="13350.15" table:style-name="ce3">
            <text:p>13350,15</text:p>
          </table:table-cell>
          <table:table-cell table:number-columns-repeated="16366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COMMISSIONI SU RATE AMMORT. -PROVV. 160-CASSA DEP. E PRESTIT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.59" table:style-name="ce3">
            <text:p>4,59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.27" table:style-name="ce3">
            <text:p>11,27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.97" table:style-name="ce3">
            <text:p>4,97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4.49" table:style-name="ce3">
            <text:p>14,49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4.77" table:style-name="ce3">
            <text:p>14,77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7.37" table:style-name="ce3">
            <text:p>7,37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.54" table:style-name="ce3">
            <text:p>16,54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4.33" table:style-name="ce3">
            <text:p>4,33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COMMISSIONI SDD-DIRITTI PERCENTUALE PAGOBANCOMAT -VARI PROVVISORI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112.11" table:style-name="ce3">
            <text:p>112,11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COMMISSIONI SDD ADDEBITO -VARI PROVVISORI-WIND TRE SPA</text:p>
          </table:table-cell>
          <table:table-cell office:value-type="string" table:style-name="ce3">
            <text:p>28-06-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float" office:value="59.8" table:style-name="ce3">
            <text:p>59,8</text:p>
          </table:table-cell>
          <table:table-cell table:number-columns-repeated="16366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ient</meta:initial-creator>
    <dc:creator>Client</dc:creator>
    <meta:creation-date>2021-07-08T08:51:03Z</meta:creation-date>
    <dc:date>2021-07-08T08:52:34Z</dc:date>
    <meta:editing-cycles>2</meta:editing-cycles>
    <meta:editing-duration>PT221S</meta:editing-duration>
  </office:meta>
</office:document-meta>
</file>